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table:align="center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3.75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0.8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3" style:list-style-name="" style:master-page-name="Standard">
      <style:paragraph-properties fo:margin-left="0cm" fo:margin-right="0cm" fo:text-indent="0cm" style:auto-text-indent="false" style:page-number="auto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外交學系博士班課程檢核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國立政治大學國際事務學院</text:p>
            <text:p text:style-name="P4">外交學系博士班</text:p>
            <text:p text:style-name="P4">姓名：＿＿＿＿＿＿＿＿＿　　　　學號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必修課程(9學分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選修課程( 23 學分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課程名稱</text:p>
          </table:table-cell>
          <table:table-cell table:style-name="表格1.A2" office:value-type="string">
            <text:p text:style-name="P9">學分</text:p>
          </table:table-cell>
          <table:table-cell table:style-name="表格1.A2" office:value-type="string">
            <text:p text:style-name="P9">成績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課程名稱</text:p>
          </table:table-cell>
          <table:table-cell table:style-name="表格1.A2" office:value-type="string">
            <text:p text:style-name="P9">學分</text:p>
          </table:table-cell>
          <table:table-cell table:style-name="表格1.A2" office:value-type="string">
            <text:p text:style-name="P9">成績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9">國際關係理論研究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2">□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2">□</text:p>
          </table:table-cell>
        </table:table-row>
        <table:table-row table:style-name="表格1.1">
          <table:table-cell table:style-name="表格1.A2" office:value-type="string">
            <text:p text:style-name="P9">國際關係理論專題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2">□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2">□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2">□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2">□</text:p>
          </table:table-cell>
        </table:table-row>
        <table:table-row table:style-name="表格1.1">
          <table:table-cell table:style-name="表格1.A2" office:value-type="string">
            <text:p text:style-name="P9">(本系任一博班課程)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2">□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2">□</text:p>
          </table:table-cell>
        </table:table-row>
      </table:table>
      <text:p text:style-name="P5"/>
      <text:p text:style-name="P5">總學分數：＿＿學分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ing_20_3" style:display-name="Heading 3" style:family="paragraph" style:parent-style-name="清單段落" style:next-style-name="Standard" style:default-outline-level="3" style:list-style-name="WW8Num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_U</meta:initial-creator>
    <meta:creation-date>2016-07-27T11:47:00</meta:creation-date>
    <dc:creator>DIP_U</dc:creator>
    <dc:date>2016-07-27T11:47:00</dc:date>
    <meta:editing-cycles>2</meta:editing-cycles>
    <meta:document-statistic meta:table-count="1" meta:image-count="0" meta:object-count="0" meta:page-count="1" meta:paragraph-count="29" meta:word-count="137" meta:character-count="145" meta:non-whitespace-character-count="139"/>
    <meta:generator>LibreOffice/5.3.0.3$Windows_x86 LibreOffice_project/7074905676c47b82bbcfbea1aeefc84afe1c50e1</meta:generator>
  </office:meta>
</office:document-meta>
</file>