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7" style:font-name-asian="華康正顏楷體W7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正顏楷體W7" style:font-name-asian="華康正顏楷體W7" fo:font-size="18pt" style:font-size-asian="18pt" style:font-size-complex="18pt"/>
    </style:style>
    <style:style style:name="T4" style:parent-style-name="預設段落字型" style:family="text">
      <style:text-properties style:font-name="華康正顏楷體W7" style:font-name-asian="華康正顏楷體W7" fo:font-size="18pt" style:font-size-asian="18pt" style:font-size-complex="18pt"/>
    </style:style>
    <style:style style:name="T5" style:parent-style-name="預設段落字型" style:family="text">
      <style:text-properties style:font-name="華康正顏楷體W7" style:font-name-asian="華康正顏楷體W7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華康正顏楷體W7" style:font-name-asian="華康正顏楷體W7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華康正顏楷體W7" style:font-name-asian="華康正顏楷體W7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華康正顏楷體W7" style:font-name-asian="華康正顏楷體W7" style:font-weight-complex="bold" fo:font-size="18pt" style:font-size-asian="18pt" style:font-size-complex="18pt"/>
    </style:style>
    <style:style style:name="P9" style:parent-style-name="內文" style:family="paragraph">
      <style:text-properties style:font-name="華康正顏楷體W7" style:font-name-asian="華康正顏楷體W7" style:font-weight-complex="bold" fo:font-size="14pt" style:font-size-asian="14pt" style:font-size-complex="14pt"/>
    </style:style>
    <style:style style:name="P10" style:parent-style-name="內文" style:list-style-name="LFO2" style:family="paragraph"/>
    <style:style style:name="T11" style:parent-style-name="預設段落字型" style:family="text">
      <style:text-properties style:font-name="華康正顏楷體W7" style:font-name-asian="華康正顏楷體W7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weight-complex="bold" fo:background-color="#FFFFFF"/>
    </style:style>
    <style:style style:name="P13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4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5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6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7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8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9" style:parent-style-name="項目符號" style:family="paragraph">
      <style:paragraph-properties fo:margin-left="0.2506in" fo:text-indent="-0.25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0" style:parent-style-name="內文" style:list-style-name="LFO2" style:family="paragraph"/>
    <style:style style:name="T21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22" style:parent-style-name="預設段落字型" style:family="text">
      <style:text-properties style:font-name="新細明體" fo:background-color="#FFFFFF"/>
    </style:style>
    <style:style style:name="T23" style:parent-style-name="預設段落字型" style:family="text">
      <style:text-properties style:font-name="新細明體" fo:background-color="#FFFFFF"/>
    </style:style>
    <style:style style:name="T24" style:parent-style-name="預設段落字型" style:family="text">
      <style:text-properties style:font-name="新細明體" fo:background-color="#FFFFFF"/>
    </style:style>
    <style:style style:name="T25" style:parent-style-name="預設段落字型" style:family="text">
      <style:text-properties style:font-name="新細明體" fo:background-color="#FFFFFF"/>
    </style:style>
    <style:style style:name="T26" style:parent-style-name="預設段落字型" style:family="text">
      <style:text-properties style:font-name="新細明體" fo:background-color="#FFFFFF"/>
    </style:style>
    <style:style style:name="T27" style:parent-style-name="預設段落字型" style:family="text">
      <style:text-properties style:font-name="新細明體" fo:background-color="#FFFFFF"/>
    </style:style>
    <style:style style:name="T28" style:parent-style-name="預設段落字型" style:family="text">
      <style:text-properties style:font-name="新細明體" fo:background-color="#FFFFFF"/>
    </style:style>
    <style:style style:name="T29" style:parent-style-name="預設段落字型" style:family="text">
      <style:text-properties style:font-name="新細明體" fo:background-color="#FFFFFF"/>
    </style:style>
    <style:style style:name="T30" style:parent-style-name="預設段落字型" style:family="text">
      <style:text-properties style:font-name="新細明體" fo:background-color="#FFFFFF"/>
    </style:style>
    <style:style style:name="P31" style:parent-style-name="項目符號" style:list-style-name="LFO3" style:family="paragraph">
      <style:paragraph-properties fo:margin-left="0.875in" fo:text-indent="-0.3333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2" style:parent-style-name="項目符號" style:list-style-name="LFO3" style:family="paragraph">
      <style:paragraph-properties fo:margin-left="0.875in" fo:text-indent="-0.3333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3" style:parent-style-name="項目符號" style:list-style-name="LFO3" style:family="paragraph">
      <style:paragraph-properties fo:margin-left="0.875in" fo:text-indent="-0.3333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4" style:parent-style-name="項目符號" style:list-style-name="LFO3" style:family="paragraph">
      <style:paragraph-properties fo:margin-left="0.875in" fo:text-indent="-0.3333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5" style:parent-style-name="項目符號" style:list-style-name="LFO3" style:family="paragraph">
      <style:paragraph-properties fo:margin-left="0.875in" fo:text-indent="-0.3333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6" style:parent-style-name="項目符號" style:list-style-name="LFO3" style:family="paragraph">
      <style:paragraph-properties fo:margin-left="0.875in" fo:text-indent="-0.3333in">
        <style:tab-stops/>
      </style:paragraph-properties>
    </style:style>
    <style:style style:name="T37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</office:automatic-styles>
  <office:body>
    <office:text text:use-soft-page-breaks="true">
      <text:p text:style-name="P1">申請<text:s/>110年教育部「學海惜珠」鼓勵大專校院選送</text:p>
      <text:p text:style-name="P2"><text:span text:style-name="T3">清寒</text:span><text:span text:style-name="T4">優秀學生出國研修</text:span><text:span text:style-name="T5">獎</text:span><text:span text:style-name="T6">助</text:span><text:span text:style-name="T7">學金</text:span><text:span text:style-name="T8">進修計畫書</text:span></text:p>
      <text:p text:style-name="P9"/>
      <text:list text:style-name="LFO2" text:continue-numbering="true">
        <text:list-item>
          <text:p text:style-name="P10"><text:span text:style-name="T11">學生基本資料：</text:span><text:span text:style-name="T12">( 必填 )</text:span></text:p>
        </text:list-item>
      </text:list>
      <text:p text:style-name="P13">姓名：</text:p>
      <text:p text:style-name="P14">學號：</text:p>
      <text:p text:style-name="P15">系所：</text:p>
      <text:p text:style-name="P16">修習國家：</text:p>
      <text:p text:style-name="P17">修習校名、學院及科系：</text:p>
      <text:p text:style-name="P18">修習期間：</text:p>
      <text:p text:style-name="P19"/>
      <text:list text:style-name="LFO2" text:continue-numbering="true">
        <text:list-item>
          <text:p text:style-name="P20"><text:span text:style-name="T21">進修計畫：</text:span><text:span text:style-name="T22">(</text:span><text:span text:style-name="T23"><text:s/></text:span><text:span text:style-name="T24">內容涵蓋下列</text:span><text:span text:style-name="T25">項目</text:span><text:span text:style-name="T26">，</text:span><text:span text:style-name="T27">可依個人需求順序編排</text:span><text:span text:style-name="T28">，約一千至一千五百字</text:span><text:span text:style-name="T29"><text:s/></text:span><text:span text:style-name="T30">)</text:span></text:p>
        </text:list-item>
      </text:list>
      <text:list text:style-name="LFO3" text:continue-numbering="true">
        <text:list-item>
          <text:p text:style-name="P31">個人自傳及申請動機</text:p>
        </text:list-item>
        <text:list-item>
          <text:p text:style-name="P32">赴國外研修之目標及計畫</text:p>
        </text:list-item>
        <text:list-item>
          <text:p text:style-name="P33">預期出國研修課程及目前學習之相關性</text:p>
        </text:list-item>
        <text:list-item>
          <text:p text:style-name="P34">預期成效與目標</text:p>
        </text:list-item>
        <text:list-item>
          <text:p text:style-name="P35">未來展望</text:p>
        </text:list-item>
        <text:list-item>
          <text:p text:style-name="P36"><text:span text:style-name="T37">其他有利審查之文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color="#FF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短期992-進修計畫書（參考格式）</dc:title>
    <dc:description/>
    <dc:subject/>
    <meta:initial-creator>朱若綺</meta:initial-creator>
    <dc:creator>Administrator</dc:creator>
    <meta:creation-date>2021-01-13T02:46:00Z</meta:creation-date>
    <dc:date>2021-01-13T02:46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