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, 標楷體" svg:font-family="華康儷楷書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152in" style:use-optimal-column-width="false"/>
    </style:style>
    <style:style style:name="Table1" style:family="table" style:master-page-name="MP0">
      <style:table-properties style:width="6.3402in" fo:margin-left="-0.2534in" table:align="left"/>
    </style:style>
    <style:style style:name="TableRow9" style:family="table-row">
      <style:table-row-properties style:min-row-height="0.7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line-height="150%"/>
      <style:text-properties style:font-name="華康儷楷書, 標楷體" style:font-name-asian="華康儷楷書, 標楷體" fo:font-size="18pt" style:font-size-asian="18pt"/>
    </style:style>
    <style:style style:name="P12" style:parent-style-name="Standard" style:family="paragraph">
      <style:paragraph-properties fo:text-align="end" fo:line-height="150%"/>
    </style:style>
    <style:style style:name="T13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14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5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6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7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8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ableRow19" style:family="table-row">
      <style:table-row-properties style:min-row-height="1.040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31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34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35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36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37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38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41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ableRow42" style:family="table-row">
      <style:table-row-properties style:min-row-height="0.385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150%"/>
      <style:text-properties style:font-name="華康儷楷書, 標楷體" style:font-name-asian="華康儷楷書, 標楷體" fo:font-size="14pt" style:font-size-asian="14pt"/>
    </style:style>
    <style:style style:name="TableRow51" style:family="table-row">
      <style:table-row-properties style:min-row-height="0.385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50%"/>
      <style:text-properties style:font-name="華康儷楷書, 標楷體" style:font-name-asian="華康儷楷書, 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150%"/>
      <style:text-properties style:font-name="華康儷楷書, 標楷體" style:font-name-asian="華康儷楷書, 標楷體" fo:font-size="14pt" style:font-size-asian="14pt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華康儷楷書, 標楷體" style:font-name-asian="華康儷楷書, 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150%"/>
      <style:text-properties style:font-name="華康儷楷書, 標楷體" style:font-name-asian="華康儷楷書, 標楷體" fo:font-size="14pt" style:font-size-asian="14pt"/>
    </style:style>
    <style:style style:name="TableRow62" style:family="table-row">
      <style:table-row-properties style:min-row-height="4.870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65" style:parent-style-name="預設段落字型" style:family="text">
      <style:text-properties style:font-name="華康儷楷書, 標楷體" style:font-name-asian="華康儷楷書, 標楷體"/>
    </style:style>
    <style:style style:name="T66" style:parent-style-name="預設段落字型" style:family="text">
      <style:text-properties style:font-name="華康儷楷書, 標楷體" style:font-name-asian="華康儷楷書, 標楷體"/>
    </style:style>
    <style:style style:name="T67" style:parent-style-name="預設段落字型" style:family="text">
      <style:text-properties style:font-name="華康儷楷書, 標楷體" style:font-name-asian="華康儷楷書, 標楷體"/>
    </style:style>
    <style:style style:name="T68" style:parent-style-name="預設段落字型" style:family="text">
      <style:text-properties style:font-name="華康儷楷書, 標楷體" style:font-name-asian="華康儷楷書, 標楷體"/>
    </style:style>
    <style:style style:name="T69" style:parent-style-name="預設段落字型" style:family="text">
      <style:text-properties style:font-name="華康儷楷書, 標楷體" style:font-name-asian="華康儷楷書, 標楷體"/>
    </style:style>
    <style:style style:name="P70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1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2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3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4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5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6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7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8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9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0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1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2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3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4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85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TableRow86" style:family="table-row">
      <style:table-row-properties style:min-row-height="1.539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89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P90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91" style:parent-style-name="Standard" style:family="paragraph">
      <style:paragraph-properties fo:text-align="end"/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P93" style:parent-style-name="Standard" style:family="paragraph">
      <style:paragraph-properties fo:text-align="start"/>
    </style:style>
    <style:style style:name="T9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5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9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7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9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0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101" style:parent-style-name="Standard" style:family="paragraph">
      <style:paragraph-properties fo:text-align="end"/>
      <style:text-properties style:font-name="華康儷楷書, 標楷體" style:font-name-asian="新細明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104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105" style:parent-style-name="Standard" style:family="paragraph">
      <style:text-properties style:font-name="華康儷楷書, 標楷體" style:font-name-asian="新細明體" fo:font-size="14pt" style:font-size-asian="14pt"/>
    </style:style>
    <style:style style:name="P106" style:parent-style-name="Standard" style:family="paragraph">
      <style:text-properties style:font-name="華康儷楷書, 標楷體" style:font-name-asian="新細明體" fo:font-size="14pt" style:font-size-asian="14pt"/>
    </style:style>
    <style:style style:name="P107" style:parent-style-name="Standard" style:family="paragraph">
      <style:paragraph-properties fo:text-align="start"/>
    </style:style>
    <style:style style:name="T10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9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1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11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1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13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115" style:parent-style-name="Standard" style:family="paragraph">
      <style:paragraph-properties fo:text-align="end"/>
      <style:text-properties style:font-name="華康儷楷書, 標楷體" style:font-name-asian="華康儷楷書, 標楷體" fo:font-size="14pt" style:font-size-asian="14pt"/>
    </style:style>
    <style:style style:name="P116" style:parent-style-name="Standard" style:family="paragraph">
      <style:paragraph-properties fo:text-align="justify"/>
      <style:text-properties style:font-name="華康儷楷書, 標楷體" style:font-name-asian="新細明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外交學系研究生獎學金申請表</text:p>
            <text:p text:style-name="P12"><text:span text:style-name="T13"><text:s text:c="4"/></text:span><text:span text:style-name="T14">學年度</text:span><text:span text:style-name="T15"><text:s text:c="3"/></text:span><text:span text:style-name="T16">第</text:span><text:span text:style-name="T17"><text:s text:c="3"/></text:span><text:span text:style-name="T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□</text:span><text:span text:style-name="T31">博士班</text:span></text:p>
            <text:p text:style-name="P32"><text:span text:style-name="T33">□</text:span><text:span text:style-name="T34">碩士班</text:span><text:span text:style-name="T35">________</text:span><text:span text:style-name="T36">組</text:span><text:span text:style-name="T37"><text:s text:c="6"/></text:span><text:span text:style-name="T38">年級</text:span></text:p>
            <text:p text:style-name="P39"><text:span text:style-name="T40">□</text:span><text:span text:style-name="T41">戰略專班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絡地址</text:p>
          </table:table-cell>
          <table:table-cell table:style-name="TableCell45" table:number-columns-spanned="4" table:number-rows-spanned="2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上學期學業成績平均：<text:s text:c="9"/>分</text:p>
            <text:p text:style-name="P59">（請附成績單，新生以入學成績代替）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上學期德育平均<text:s text:c="8"/>分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Standard"><text:span text:style-name="T64">自述：</text:span><text:span text:style-name="T65">（除個人簡介外，需含協助系務或參與學術研究活動或論文發表之相關說明</text:span><text:span text:style-name="T66">…</text:span><text:span text:style-name="T67">等，如空間不足可另紙說明之，全文以</text:span><text:span text:style-name="T68">300</text:span><text:span text:style-name="T69">字為限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填表人：</text:span><text:span text:style-name="T89"><text:s text:c="16"/></text:span></text:p>
            <text:p text:style-name="P90"/>
            <text:p text:style-name="P91"><text:span text:style-name="T92">（簽名）</text:span></text:p>
            <text:p text:style-name="P93"><text:span text:style-name="T94">中華民國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審查委員簽名：</text:p>
            <text:p text:style-name="P104"/>
            <text:p text:style-name="P105"/>
            <text:p text:style-name="P106"/>
            <text:p text:style-name="P107"><text:span text:style-name="T108">中華民國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, 標楷體" svg:font-family="華康儷楷書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666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研究生獎學金申請表</dc:title>
    <meta:initial-creator>AAA</meta:initial-creator>
    <dc:creator>user</dc:creator>
    <meta:creation-date>2021-01-28T02:13:00Z</meta:creation-date>
    <dc:date>2021-03-02T04:12:00Z</dc:date>
    <meta:print-date>2004-10-01T11:0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7" meta:character-count="315" meta:row-count="2" meta:non-whitespace-character-count="269"/>
  </office:meta>
</office:document-meta>
</file>