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儷楷書" svg:font-family="華康儷楷書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93cm" fo:margin-left="-0.718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482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1.928cm"/>
    </style:style>
    <style:style style:name="表格1.H" style:family="table-column">
      <style:table-column-properties style:column-width="0.93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5.715cm"/>
    </style:style>
    <style:style style:name="表格1.1" style:family="table-row">
      <style:table-row-properties style:min-row-height="1.993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644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979cm" fo:keep-together="always"/>
    </style:style>
    <style:style style:name="表格1.J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2.37cm" fo:keep-together="always"/>
    </style:style>
    <style:style style:name="表格1.A6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1.265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1.088cm" fo:keep-together="always"/>
    </style:style>
    <style:style style:name="表格1.A8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8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H8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華康儷楷書" fo:font-size="14pt" style:font-name-asian="華康儷楷書" style:font-size-asian="14pt"/>
    </style:style>
    <style:style style:name="P4" style:family="paragraph" style:parent-style-name="Standard">
      <style:paragraph-properties fo:line-height="150%" style:snap-to-layout-grid="false"/>
      <style:text-properties style:font-name="華康儷楷書" fo:font-size="14pt" style:font-name-asian="華康儷楷書" style:font-size-asian="14pt"/>
    </style:style>
    <style:style style:name="P5" style:family="paragraph" style:parent-style-name="Standard">
      <style:text-properties style:font-name="華康儷楷書" fo:font-size="14pt" style:font-name-asian="華康儷楷書" style:font-size-asian="14pt"/>
    </style:style>
    <style:style style:name="P6" style:family="paragraph" style:parent-style-name="Standard">
      <style:paragraph-properties fo:line-height="150%" fo:text-align="end" style:justify-single-word="false"/>
      <style:text-properties style:font-name="華康儷楷書" fo:font-size="14pt" style:font-name-asian="華康儷楷書" style:font-size-asian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華康儷楷書" fo:font-size="14pt" style:font-name-asian="華康儷楷書" style:font-size-asian="14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華康儷楷書" fo:font-size="14pt" style:font-name-asian="華康儷楷書" style:font-size-asian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華康儷楷書" fo:font-size="14pt" style:font-name-asian="華康儷楷書" style:font-size-asian="14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華康儷楷書" fo:font-size="14pt" style:font-name-asian="華康儷楷書" style:font-size-asian="14pt"/>
    </style:style>
    <style:style style:name="P11" style:family="paragraph" style:parent-style-name="Standard">
      <style:paragraph-properties fo:line-height="150%" style:snap-to-layout-grid="false"/>
      <style:text-properties style:font-name="華康儷楷書" fo:font-size="14pt" style:font-name-asian="華康儷楷書" style:font-size-asian="14pt"/>
    </style:style>
    <style:style style:name="P12" style:family="paragraph" style:parent-style-name="Standard">
      <style:paragraph-properties style:snap-to-layout-grid="false"/>
      <style:text-properties style:font-name="華康儷楷書" fo:font-size="14pt" style:font-name-asian="華康儷楷書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華康儷楷書" fo:font-size="14pt" style:font-name-asian="華康儷楷書" style:font-size-asian="14pt"/>
    </style:style>
    <style:style style:name="P14" style:family="paragraph" style:parent-style-name="Standard">
      <style:paragraph-properties fo:text-align="end" style:justify-single-word="false"/>
      <style:text-properties style:font-name="華康儷楷書" fo:font-size="14pt" style:font-name-asian="華康儷楷書" style:font-size-asian="14pt"/>
    </style:style>
    <style:style style:name="P15" style:family="paragraph" style:parent-style-name="Standard">
      <style:text-properties style:font-name="華康儷楷書" style:font-name-asian="華康儷楷書"/>
    </style:style>
    <style:style style:name="P16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style:font-name="華康儷楷書" fo:font-size="18pt" style:font-name-asian="華康儷楷書" style:font-size-asian="18pt"/>
    </style:style>
    <style:style style:name="T2" style:family="text">
      <style:text-properties style:font-name="華康儷楷書" style:font-name-asian="華康儷楷書"/>
    </style:style>
    <style:style style:name="T3" style:family="text">
      <style:text-properties style:font-name="華康儷楷書" style:font-name-asian="華康儷楷書"/>
    </style:style>
    <style:style style:name="T4" style:family="text">
      <style:text-properties style:font-name="華康儷楷書" fo:font-size="14pt" style:font-name-asian="華康儷楷書" style:font-size-asian="14pt"/>
    </style:style>
    <style:style style:name="T5" style:family="text">
      <style:text-properties style:font-name="華康儷楷書" fo:font-size="14pt" style:font-name-asian="華康儷楷書" style:font-size-asian="14pt"/>
    </style:style>
    <style:style style:name="T6" style:family="text">
      <style:text-properties style:font-name="華康儷楷書" fo:font-size="14pt" style:font-name-asian="華康儷楷書" style:font-size-asian="14pt" style:font-name-complex="華康儷楷書"/>
    </style:style>
    <style:style style:name="T7" style:family="text">
      <style:text-properties style:font-name-complex="華康儷楷書"/>
    </style:style>
    <style:style style:name="T8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「李其泰教授紀念獎學金」申請表</text:span></text:p>
            <text:p text:style-name="P6"><text:span text:style-name="T7"><text:s text:c="4"/></text:span>學年度 <text:s text:c="2"/>第 <text:s text:c="2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3">學號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I2" table:number-columns-spanned="2" office:value-type="string">
            <text:p text:style-name="P9"><text:span text:style-name="T7">□</text:span>博士班</text:p>
            <text:p text:style-name="P2"><text:span text:style-name="T6">□</text:span><text:span text:style-name="T4">碩士班________組 <text:s text:c="5"/>年級</text:span></text:p>
          </table:table-cell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3">聯絡地址</text:p>
          </table:table-cell>
          <table:covered-table-cell/>
          <table:table-cell table:style-name="表格1.C2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電話</text:p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e-mail</text:p>
          </table:table-cell>
          <table:table-cell table:style-name="表格1.J3" office:value-type="string">
            <text:p text:style-name="P4"/>
          </table:table-cell>
        </table:table-row>
        <table:table-row table:style-name="表格1.5">
          <table:table-cell table:style-name="表格1.A2" table:number-columns-spanned="8" office:value-type="string">
            <text:p text:style-name="P10">上學期學業成績平均： <text:s text:c="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9">上學期德育平均 <text:s text:c="7"/>分</text:p>
          </table:table-cell>
          <table:covered-table-cell/>
        </table:table-row>
        <table:table-row table:style-name="表格1.6">
          <table:table-cell table:style-name="表格1.A6" table:number-columns-spanned="10" office:value-type="string">
            <text:p text:style-name="Standard"><text:span text:style-name="T4">自述：</text:span><text:span text:style-name="T2">（除個人簡介外，需含協助系務或參與學術研究活動或論文發表之相關說明</text:span><text:span text:style-name="T2">…</text:span><text:span text:style-name="T2">等，如空間不足可另紙說明之，全文以300字為限）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3">審查結果</text:p>
          </table:table-cell>
          <table:table-cell table:style-name="表格1.B7" table:number-columns-spanned="2" office:value-type="string">
            <text:p text:style-name="P15">學業成績60%</text:p>
          </table:table-cell>
          <table:covered-table-cell/>
          <table:table-cell table:style-name="表格1.B7" table:number-columns-spanned="2" office:value-type="string">
            <text:p text:style-name="P15">協助系務或參與學術研究活動20%</text:p>
          </table:table-cell>
          <table:covered-table-cell/>
          <table:table-cell table:style-name="表格1.B7" table:number-columns-spanned="2" office:value-type="string">
            <text:p text:style-name="P15">學術著作發表20%</text:p>
          </table:table-cell>
          <table:covered-table-cell/>
          <table:table-cell table:style-name="表格1.J3" table:number-rows-spanned="2" table:number-columns-spanned="3" office:value-type="string">
            <text:p text:style-name="P5">審查委員簽名：</text:p>
            <text:p text:style-name="P5"/>
            <text:p text:style-name="P5"/>
            <text:p text:style-name="P14">年 <text:s text:c="2"/>月 <text:s text:c="2"/>日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2"/>
          </table:table-cell>
          <table:covered-table-cell/>
          <table:table-cell table:style-name="表格1.B8" table:number-columns-spanned="2" office:value-type="string">
            <text:p text:style-name="P12"/>
          </table:table-cell>
          <table:covered-table-cell/>
          <table:table-cell table:style-name="表格1.B8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4">填表人： <text:s text:c="15"/></text:span><text:span text:style-name="T2">（簽名）</text:span><text:span text:style-name="T4">中華民國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儷楷書" svg:font-family="華康儷楷書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064cm" fo:margin-left="2.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863cm" fo:margin-left="3.17cm" fo:margin-right="3.1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外交學系研究生獎學金申請表</dc:title>
    <meta:initial-creator>AAA</meta:initial-creator>
    <meta:creation-date>2011-08-16T17:23:00</meta:creation-date>
    <dc:creator>google</dc:creator>
    <dc:date>2011-08-16T17:23:00</dc:date>
    <meta:print-date>2004-10-01T11:03:00</meta:print-date>
    <meta:editing-cycles>2</meta:editing-cycles>
    <meta:document-statistic meta:table-count="1" meta:image-count="0" meta:object-count="0" meta:page-count="1" meta:paragraph-count="19" meta:word-count="177" meta:character-count="262" meta:non-whitespace-character-count="197"/>
    <meta:generator>LibreOffice/5.3.0.3$Windows_x86 LibreOffice_project/7074905676c47b82bbcfbea1aeefc84afe1c50e1</meta:generator>
  </office:meta>
</office:document-meta>
</file>