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0.2777in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0.5111in"/>
    </style:style>
    <style:style style:name="TableColumn7" style:family="table-column">
      <style:table-column-properties style:column-width="0.4208in"/>
    </style:style>
    <style:style style:name="TableColumn8" style:family="table-column">
      <style:table-column-properties style:column-width="0.3291in"/>
    </style:style>
    <style:style style:name="TableColumn9" style:family="table-column">
      <style:table-column-properties style:column-width="1.1708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5in"/>
    </style:style>
    <style:style style:name="TableColumn13" style:family="table-column">
      <style:table-column-properties style:column-width="0.4541in"/>
    </style:style>
    <style:style style:name="TableColumn14" style:family="table-column">
      <style:table-column-properties style:column-width="1.625in"/>
    </style:style>
    <style:style style:name="Table5" style:family="table">
      <style:table-properties style:width="6.1361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margin-top="0.125in" fo:margin-bottom="0.125in" fo:line-height="0.2777in"/>
      <style:text-properties style:font-name="標楷體" style:font-name-asian="標楷體" fo:font-weight="bold" style:font-weight-asian="bold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 fo:margin-bottom="0.125in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margin-top="0.125in" fo:margin-bottom="0.125in" fo:line-height="0.2777in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7069in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35" style:parent-style-name="內文" style:family="paragraph">
      <style:paragraph-properties fo:line-height="0.2777in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0.5277in"/>
    </style:style>
    <style:style style:name="TableCell4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2" style:family="table-row">
      <style:table-row-properties style:min-row-height="0.3736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3736in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" style:family="table-row">
      <style:table-row-properties style:min-row-height="0.3736in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9" style:family="table-row">
      <style:table-row-properties style:min-row-height="0.3736in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8" style:family="table-row">
      <style:table-row-properties style:min-row-height="0.3736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7" style:family="table-row">
      <style:table-row-properties style:min-row-height="0.3736in"/>
    </style:style>
    <style:style style:name="TableCell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6" style:family="table-row">
      <style:table-row-properties style:min-row-height="0.3736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5" style:family="table-row">
      <style:table-row-properties style:min-row-height="0.3736in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4" style:family="table-row">
      <style:table-row-properties style:min-row-height="0.3736in"/>
    </style:style>
    <style:style style:name="TableCell1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3" style:family="table-row">
      <style:table-row-properties style:min-row-height="0.3736in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999999" fo:font-size="8pt" style:font-size-asian="8pt" style:font-size-complex="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2" style:family="table-row">
      <style:table-row-properties style:min-row-height="1.077in"/>
    </style:style>
    <style:style style:name="TableCell13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5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7" style:parent-style-name="內文" style:family="paragraph">
      <style:paragraph-properties fo:line-height="0.2777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777in" fo:text-indent="0.3333in"/>
      <style:text-properties style:font-name="標楷體" style:font-name-asian="標楷體" fo:font-weight="bold" style:font-weight-asian="bold"/>
    </style:style>
    <style:style style:name="TableRow145" style:family="table-row">
      <style:table-row-properties style:min-row-height="1.4673in"/>
    </style:style>
    <style:style style:name="TableCell146" style:family="table-cell">
      <style:table-cell-properties fo:border-top="0.0312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9" style:parent-style-name="內文" style:family="paragraph">
      <style:paragraph-properties fo:text-align="center" fo:line-height="0.2777in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1" style:family="table-cell">
      <style:table-cell-properties fo:border-top="0.0312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 style:line-height-at-least="0.1666in" fo:margin-left="0.3541in" fo:text-indent="-0.2756in">
        <style:tab-stops/>
      </style:paragraph-properties>
      <style:text-properties style:font-name="標楷體" style:font-name-asian="標楷體"/>
    </style:style>
    <style:style style:name="P153" style:parent-style-name="內文" style:family="paragraph">
      <style:paragraph-properties fo:text-align="justify" style:line-height-at-least="0.1666in" fo:margin-left="0.3541in" fo:text-indent="-0.2756in">
        <style:tab-stops/>
      </style:paragraph-properties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text-align="justify" style:line-height-at-least="0.1666in" fo:margin-left="0.3541in" fo:text-indent="-0.275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/>
      <text:p text:style-name="P3">國立政治大學外交學系擴大輔系學生獎學金申請表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 <text:s text:c="2"/>名</text:p>
          </table:table-cell>
          <table:covered-table-cell/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系 <text:s/>級</text:p>
          </table:table-cell>
          <table:covered-table-cell/>
          <table:table-cell table:style-name="TableCell22" table:number-columns-spanned="3">
            <text:p text:style-name="P23"><text:span text:style-name="T24"><text:s text:c="9"/></text:span><text:span text:style-name="T25">系 <text:s text:c="4"/>年級</text:span></text:p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學 <text:s text:c="2"/>號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聯絡方式</text:p>
          </table:table-cell>
          <table:covered-table-cell/>
          <table:table-cell table:style-name="TableCell33" table:number-columns-spanned="3">
            <text:p text:style-name="P34">手機號碼：</text:p>
            <text:p text:style-name="P35"><text:span text:style-name="T36">E</text:span><text:span text:style-name="T37">-mail</text:span><text:span text:style-name="T38">：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9">
            <text:p text:style-name="P41">已修畢之外交學系輔系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5">
            <text:p text:style-name="P44">科 目 名 稱</text:p>
          </table:table-cell>
          <table:covered-table-cell/>
          <table:covered-table-cell/>
          <table:covered-table-cell/>
          <table:covered-table-cell/>
          <table:table-cell table:style-name="TableCell45">
            <text:p text:style-name="P46">修別</text:p>
          </table:table-cell>
          <table:table-cell table:style-name="TableCell47" table:number-columns-spanned="2">
            <text:p text:style-name="P48">學分</text:p>
          </table:table-cell>
          <table:covered-table-cell/>
          <table:table-cell table:style-name="TableCell49">
            <text:p text:style-name="P50">成 <text:s/>績</text:p>
          </table:table-cell>
        </table:table-row>
        <table:table-row table:style-name="TableRow51">
          <table:table-cell table:style-name="TableCell52" table:number-columns-spanned="5">
            <text:p text:style-name="P53"/>
          </table:table-cell>
          <table:covered-table-cell/>
          <table:covered-table-cell/>
          <table:covered-table-cell/>
          <table:covered-table-cell/>
          <table:table-cell table:style-name="TableCell54">
            <text:p text:style-name="P55">必修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必修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6">
            <text:p text:style-name="P125"><text:span text:style-name="T126">擴大輔系課程總平均及總學分數</text:span><text:span text:style-name="T127">（請自行計算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3">
            <text:p text:style-name="P134">審核結果</text:p>
          </table:table-cell>
          <table:covered-table-cell/>
          <table:covered-table-cell/>
          <table:table-cell table:style-name="TableCell135" table:number-columns-spanned="2">
            <text:p text:style-name="P136">□<text:s/>通 過</text:p>
            <text:p text:style-name="P137"><text:span text:style-name="T138">□</text:span><text:span text:style-name="T139"><text:s/>不 通 過</text:span></text:p>
          </table:table-cell>
          <table:covered-table-cell/>
          <table:table-cell table:style-name="TableCell140" table:number-columns-spanned="2">
            <text:p text:style-name="P141"><text:span text:style-name="T142">單位簽章</text:span></text:p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備</text:p>
            <text:p text:style-name="P148"/>
            <text:p text:style-name="P149"><text:span text:style-name="T150">註</text:span></text:p>
          </table:table-cell>
          <table:table-cell table:style-name="TableCell151" table:number-columns-spanned="8">
            <text:p text:style-name="P152">1、本獎學金之獎勵對象為具擴大輔系生身份，修讀本系擴大輔系一學年以上，所修習之擴大輔系課程需達二十學分（含兩門必修課）以上，總平均達八十分以上，且任一擴大輔系科目無不及格之學生。</text:p>
            <text:p text:style-name="P153"><text:span text:style-name="T154">2、</text:span><text:span text:style-name="T155">請用</text:span><text:span text:style-name="T156">螢光筆</text:span><text:span text:style-name="T157">將成績單上所修習之外交輔系科目及成績標示出來。請檢附</text:span><text:span text:style-name="T158">歷年</text:span><text:span text:style-name="T159">成績單（正本）、本申請表，於期限內交至系辦公室。</text:span></text:p>
            <text:p text:style-name="P160">3、修習外交輔系心得（A4一頁以內，需另繳交電子檔，請Email至dip50916@nccu.edu.tw，檔案標題及主旨請註明：申請外交學系擴大輔系獎學金－學號－姓名，本系有權刊載於本系網頁及本系刊物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政治大學外交學系擴大輔系學生獎學金申請表</dc:title>
    <dc:description/>
    <dc:subject/>
    <meta:initial-creator>Diplomacy</meta:initial-creator>
    <dc:creator>user</dc:creator>
    <meta:creation-date>2021-01-28T02:16:00Z</meta:creation-date>
    <dc:date>2021-01-28T02:16:00Z</dc: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2" meta:row-count="3" meta:non-whitespace-character-count="403"/>
  </office:meta>
</office:document-meta>
</file>