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26in" style:use-optimal-column-width="false"/>
    </style:style>
    <style:style style:name="TableColumn3" style:family="table-column">
      <style:table-column-properties style:column-width="1.1215in" style:use-optimal-column-width="false"/>
    </style:style>
    <style:style style:name="TableColumn4" style:family="table-column">
      <style:table-column-properties style:column-width="0.1284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0.927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0993in" style:use-optimal-column-width="false"/>
    </style:style>
    <style:style style:name="TableColumn10" style:family="table-column">
      <style:table-column-properties style:column-width="2.0472in" style:use-optimal-column-width="false"/>
    </style:style>
    <style:style style:name="Table1" style:family="table" style:master-page-name="MP0">
      <style:table-properties style:width="6.3333in" fo:margin-left="-0.2305in" table:align="left"/>
    </style:style>
    <style:style style:name="TableRow11" style:family="table-row">
      <style:table-row-properties style:min-row-height="0.7847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vertical-align="baseline" fo:line-height="150%"/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P14" style:parent-style-name="內文" style:family="paragraph">
      <style:paragraph-properties fo:text-align="center" style:vertical-align="baseline" fo:line-height="150%" fo:margin-right="0.5in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4" style:family="table-row">
      <style:table-row-properties style:min-row-height="0.588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37" style:family="table-row">
      <style:table-row-properties style:min-row-height="0.3854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46" style:family="table-row">
      <style:table-row-properties style:min-row-height="0.3854in" style:use-optimal-row-height="false" fo:keep-together="always"/>
    </style:style>
    <style:style style:name="P47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48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vertical-align="baseline" fo:line-height="150%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vertical-align="baseline" fo:line-height="1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4" style:family="table-row">
      <style:table-row-properties style:min-row-height="4.8701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vertical-align="baseline" style:line-height-at-least="0.25in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73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74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75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76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77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78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79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80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81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82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83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84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85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86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87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88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89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90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91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92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93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94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95" style:family="table-row">
      <style:table-row-properties style:min-row-height="0.4284in" style:use-optimal-row-height="false" fo:keep-together="always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104" style:parent-style-name="內文" style:family="paragraph">
      <style:paragraph-properties fo:text-align="justify" style:vertical-align="baseline" style:line-height-at-least="0.25in"/>
      <style:text-properties style:font-name="華康儷楷書" style:font-name-asian="華康儷楷書" style:font-name-complex="Times New Roman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政治大學外交學系戰略與國際事務碩士在職專班</text:p>
            <text:p text:style-name="P14"><text:span text:style-name="T15"><text:s text:c="16"/></text:span><text:span text:style-name="T16">獎學金申請表</text:span><text:span text:style-name="T17"><text:s text:c="5"/></text:span><text:span text:style-name="T18"><text:s text:c="2"/></text:span><text:span text:style-name="T19">學年度</text:span><text:span text:style-name="T20"><text:s text:c="3"/></text:span><text:span text:style-name="T21">第</text:span><text:span text:style-name="T22"><text:s text:c="3"/></text:span><text:span text:style-name="T2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年級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聯絡地址</text:p>
          </table:table-cell>
          <table:table-cell table:style-name="TableCell40" table:number-columns-spanned="4" table:number-rows-spanned="2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2">
            <text:p text:style-name="P50">e-mail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上學期學業成績平均：</text:span><text:span text:style-name="T57"><text:s text:c="9"/></text:span><text:span text:style-name="T58">分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上學期德育平均<text:s text:c="8"/>分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申請附件：請附成績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<text:span text:style-name="T67">申請人自述：</text:span><text:span text:style-name="T68">（</text:span><text:span text:style-name="T69">申請人之學業成績、協助系務或參與學術活動、學術著作發表均為評選之參考依據。</text:span><text:span text:style-name="T70">除個人簡介外，亦請提供上述項目之相關說明，如空間不足可另紙說明之，全文以</text:span><text:span text:style-name="T71">300</text:span><text:span text:style-name="T72">字為限）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人（請簽名）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日期</text:p>
          </table:table-cell>
          <table:covered-table-cell/>
          <table:table-cell table:style-name="TableCell102">
            <text:p text:style-name="P103">民國<text:s text:c="3"/>年<text:s text:c="2"/>月<text:s text:c="2"/>日</text:p>
          </table:table-cell>
        </table:table-row>
      </table:table>
      <text:p text:style-name="P1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339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Office of Dept. of Diplomacy</dc:creator>
    <meta:creation-date>2025-11-04T10:04:00Z</meta:creation-date>
    <dc:date>2025-11-04T10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