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P7" style:parent-style-name="內文" style:family="paragraph">
      <style:paragraph-properties fo:margin-top="0.125in" style:line-height-at-least="0in"/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1.1708in"/>
    </style:style>
    <style:style style:name="TableColumn10" style:family="table-column">
      <style:table-column-properties style:column-width="2.1465in"/>
    </style:style>
    <style:style style:name="TableColumn11" style:family="table-column">
      <style:table-column-properties style:column-width="1.1944in"/>
    </style:style>
    <style:style style:name="TableColumn12" style:family="table-column">
      <style:table-column-properties style:column-width="2.4687in"/>
    </style:style>
    <style:style style:name="Table8" style:family="table">
      <style:table-properties style:width="6.9805in" fo:margin-left="0in" table:align="center"/>
    </style:style>
    <style:style style:name="TableRow13" style:family="table-row">
      <style:table-row-properties style:min-row-height="0.54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2812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802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048in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清單段落" style:list-style-name="LFO1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 fo:margin-left="0.175in">
        <style:tab-stops/>
      </style:paragraph-properties>
      <style:text-properties style:font-name="標楷體" style:font-name-asian="標楷體" style:font-weight-complex="bold"/>
    </style:style>
    <style:style style:name="TableRow52" style:family="table-row">
      <style:table-row-properties style:min-row-height="0.5875in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清單段落" style:list-style-name="LFO1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8" style:family="table-row">
      <style:table-row-properties style:min-row-height="0.5756in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style:font-weight-complex="bold" fo:color="#BFBFBF"/>
    </style:style>
    <style:style style:name="TableRow65" style:family="table-row">
      <style:table-row-properties style:min-row-height="0.677in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1" style:parent-style-name="清單段落" style:family="paragraph">
      <style:paragraph-properties fo:text-align="justify" style:line-height-at-least="0in" fo:margin-left="0.3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73" style:family="table-row">
      <style:table-row-properties style:min-row-height="0.5013in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1" style:family="table-row">
      <style:table-row-properties style:min-row-height="0.5013in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min-row-height="0.977in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0402in"/>
      <style:text-properties style:font-name-asian="標楷體"/>
    </style:style>
    <style:style style:name="P92" style:parent-style-name="內文" style:list-style-name="LFO2" style:family="paragraph">
      <style:paragraph-properties fo:margin-left="0.2069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93" style:parent-style-name="內文" style:list-style-name="LFO2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94" style:parent-style-name="內文" style:list-style-name="LFO2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P98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FF0000" style:language-asian="zh" style:country-asian="HK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 style:language-asian="zh" style:country-asian="HK"/>
    </style:style>
    <style:style style:name="T115" style:parent-style-name="超連結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超連結" style:family="text">
      <style:text-properties style:font-name-asian="標楷體"/>
    </style:style>
    <style:style style:name="P118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line-height="0.1944in" fo:margin-right="0.0395in">
        <style:tab-stops>
          <style:tab-stop style:type="left" style:position="0.5868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end" style:line-height-at-least="0in"/>
      <style:text-properties style:font-name-asian="標楷體"/>
    </style:style>
    <style:style style:name="P135" style:parent-style-name="內文" style:family="paragraph">
      <style:paragraph-properties fo:text-align="end" style:line-height-at-least="0in"/>
      <style:text-properties style:font-name-asian="標楷體"/>
    </style:style>
    <style:style style:name="P136" style:parent-style-name="內文" style:family="paragraph">
      <style:paragraph-properties fo:text-align="end" style:line-height-at-least="0in"/>
      <style:text-properties style:font-name-asian="標楷體"/>
    </style:style>
    <style:style style:name="P137" style:parent-style-name="內文" style:family="paragraph">
      <style:paragraph-properties fo:text-align="end" style:line-height-at-least="0in"/>
      <style:text-properties style:font-name-asian="標楷體"/>
    </style:style>
    <style:style style:name="P138" style:parent-style-name="內文" style:family="paragraph">
      <style:paragraph-properties fo:text-align="end" style:line-height-at-least="0in"/>
      <style:text-properties style:font-name-asian="標楷體"/>
    </style:style>
    <style:style style:name="P139" style:parent-style-name="內文" style:family="paragraph">
      <style:paragraph-properties fo:text-align="end" style:line-height-at-least="0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 fo:margin-top="0.125in" style:line-height-at-least="0in"/>
    </style:style>
    <style:style style:name="T14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5">115</text:span><text:span text:style-name="T6">學年度外交學系碩士班入學考試口試基本資料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准考證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出生年月日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聯絡電話及電郵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最高學歷</text:p>
          </table:table-cell>
          <table:table-cell table:style-name="TableCell40" table:number-columns-spanned="3">
            <text:p text:style-name="P41">1.□研究所（□博士、□碩士）學校及系所名稱：______________</text:p>
            <text:p text:style-name="P42">2.□大學（學士）學校及系所名稱：________________</text:p>
            <text:p text:style-name="P43">3.□專科（副學士）學校及系所名稱：________________ <text:s text:c="10"/>　<text:s/>4.□其他：_____________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list text:style-name="LFO1" text:continue-numbering="true">
              <text:list-item>
                <text:p text:style-name="P46"><text:span text:style-name="T47">自傳及履歷</text:span><text:span text:style-name="T48">（至多</text:span><text:span text:style-name="T49">300</text:span><text:span text:style-name="T50">字）：</text:span></text:p>
              </text:list-item>
            </text:list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list text:style-name="LFO1" text:continue-numbering="true">
              <text:list-item>
                <text:p text:style-name="P54"><text:span text:style-name="T55">自認成績最佳之專業知識或技術</text:span><text:span text:style-name="T56">（至多三項）</text:span><text:span text:style-name="T57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三、帶領或參與活動之經驗或相關具體事蹟</text:span><text:span text:style-name="T62">（至多三項）</text:span><text:span text:style-name="T63">：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四、其他有利審查資料</text:p>
            <text:p text:style-name="P68"><text:span text:style-name="T69">（附證明文件或請具體說明，至多三項。若有第二外語成績請檢附）</text:span><text:span text:style-name="T70">：</text:span></text:p>
            <text:p text:style-name="P71"><text:span text:style-name="T72">　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五、舉例說明自己的問題判斷或分析能力</text:span><text:span text:style-name="T77">（至多</text:span><text:span text:style-name="T78">300</text:span><text:span text:style-name="T79">字）</text:span><text:span text:style-name="T80">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六、學業成績證明</text:p>
            <text:p text:style-name="P84"><text:span text:style-name="T85">（</text:span><text:span text:style-name="T86">請檢附學士班歷年成績單</text:span><text:span text:style-name="T87">，若有研究所學歷者請一併檢附研究所成績單）：</text:span>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注意事項：</text:p>
            <text:list text:style-name="LFO2" text:continue-numbering="true">
              <text:list-item>
                <text:p text:style-name="P92">以上資料，若受欄位限制，請另用紙張繕打或正楷填寫。</text:p>
              </text:list-item>
              <text:list-item>
                <text:p text:style-name="P93">報考人保證本表各欄所填均屬事實，如將來查證不實，願負一切法律責任，概無異議。</text:p>
              </text:list-item>
              <text:list-item>
                <text:p text:style-name="P94"><text:span text:style-name="T95">本資料填妥後</text:span><text:span text:style-name="T96">繳交方式</text:span><text:span text:style-name="T97">：</text:span></text:p>
              </text:list-item>
            </text:list>
            <text:p text:style-name="P98"><text:span text:style-name="T99">以限時掛號方式，於</text:span><text:span text:style-name="T100">11</text:span><text:span text:style-name="T101">5</text:span><text:span text:style-name="T102">年</text:span><text:span text:style-name="T103"><text:s/>3<text:s/></text:span><text:span text:style-name="T104">月</text:span><text:span text:style-name="T105"><text:s/>11</text:span><text:span text:style-name="T106"><text:s/></text:span><text:span text:style-name="T107">日（三）下午</text:span><text:span text:style-name="T108"><text:s/>5<text:s/></text:span><text:span text:style-name="T109">時前繳交基本資料表（請至本系網頁下載後填寫，最後一頁需親筆簽名），並以通訊郵寄方式</text:span><text:span text:style-name="T110">寄達或親送</text:span><text:span text:style-name="T111">本校外交系辦公室，</text:span><text:span text:style-name="T112">並請同時將</text:span><text:span text:style-name="T113">上述基本資料表及相關備審文件</text:span><text:span text:style-name="T114">電郵至</text:span><text:a xlink:href="mailto:dip50918@nccu.edu.tw" office:target-frame-name="_top" xlink:show="replace"><text:span text:style-name="T115">dip50918@nccu.edu.tw</text:span></text:a><text:span text:style-name="T116">及</text:span><text:a xlink:href="mailto:dip50918.nccu@gmail.com" office:target-frame-name="_top" xlink:show="replace"><text:span text:style-name="T117">dip50918.nccu@gmail.com</text:span></text:a></text:p>
            <text:p text:style-name="P118"><text:span text:style-name="T119">所有應檢附之文件，請合併為一個</text:span><text:span text:style-name="T120">PDF</text:span><text:span text:style-name="T121">檔。</text:span><text:span text:style-name="T122">俾便辦理口試事宜。</text:span></text:p>
            <text:p text:style-name="P123">（本校預定<text:s/>115年<text:s/>3<text:s/>月<text:s/>5<text:s/>日公告面試名單，建議考生提早準備此項文件）。</text:p>
            <text:p text:style-name="P124">本系辦公室地址：</text:p>
            <text:p text:style-name="P125"><text:span text:style-name="T126">11605</text:span><text:span text:style-name="T127">台北市文山區指南路二段</text:span><text:span text:style-name="T128">64</text:span><text:span text:style-name="T129">號</text:span><text:span text:style-name="T130"><text:s/></text:span><text:span text:style-name="T131">綜合院館北棟九樓</text:span><text:span text:style-name="T132"><text:s/></text:span><text:span text:style-name="T133">外交系碩士班入學考試招生委員會收</text:span></text:p>
            <text:p text:style-name="P134"/>
            <text:p text:style-name="P135"/>
            <text:p text:style-name="P136"/>
            <text:p text:style-name="P137"/>
            <text:p text:style-name="P138">報考人簽名：＿＿＿＿＿＿＿＿＿＿＿</text:p>
            <text:p text:style-name="P139"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/text:p>
          </table:table-cell>
          <table:covered-table-cell/>
          <table:covered-table-cell/>
          <table:covered-table-cell/>
        </table:table-row>
      </table:table>
      <text:p text:style-name="P145"><text:span text:style-name="T146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84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27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5903in" draw:id="id0" draw:style-name="a0" draw:name="流程圖: 決策 1" text:anchor-type="as-char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page-number text:fixed="false">- 1 -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x</meta:initial-creator>
    <dc:creator>User</dc:creator>
    <meta:creation-date>2025-10-27T07:02:00Z</meta:creation-date>
    <dc:date>2025-10-27T07:03:00Z</dc:date>
    <meta:print-date>2018-11-22T10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28" meta:row-count="6" meta:non-whitespace-character-count="791"/>
  </office:meta>
</office:document-meta>
</file>