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P10" style:parent-style-name="內文" style:family="paragraph">
      <style:paragraph-properties fo:margin-top="0.125in" style:line-height-at-least="0in"/>
      <style:text-properties fo:font-weight="bold" style:font-weight-asian="bold" fo:font-size="14pt" style:font-size-asian="14pt"/>
    </style:style>
    <style:style style:name="TableColumn12" style:family="table-column">
      <style:table-column-properties style:column-width="1.1708in"/>
    </style:style>
    <style:style style:name="TableColumn13" style:family="table-column">
      <style:table-column-properties style:column-width="2.1465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2.4687in"/>
    </style:style>
    <style:style style:name="Table11" style:family="table">
      <style:table-properties style:width="6.9805in" fo:margin-left="0in" table:align="center"/>
    </style:style>
    <style:style style:name="TableRow16" style:family="table-row">
      <style:table-row-properties style:min-row-height="0.54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802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048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清單段落" style:list-style-name="LFO10" style:family="paragraph">
      <style:paragraph-properties fo:text-align="justify" style:line-height-at-least="0in" fo:margin-left="0.3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 fo:margin-left="0.175in">
        <style:tab-stops/>
      </style:paragraph-properties>
      <style:text-properties style:font-name="標楷體" style:font-name-asian="標楷體" style:font-weight-complex="bold"/>
    </style:style>
    <style:style style:name="TableRow54" style:family="table-row">
      <style:table-row-properties style:min-row-height="0.5875in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清單段落" style:list-style-name="LFO10" style:family="paragraph">
      <style:paragraph-properties fo:text-align="justify" style:line-height-at-least="0in" fo:margin-left="0.3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5756in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style:font-weight-complex="bold" fo:color="#BFBFBF"/>
    </style:style>
    <style:style style:name="TableRow73" style:family="table-row">
      <style:table-row-properties style:min-row-height="0.677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清單段落" style:family="paragraph">
      <style:paragraph-properties fo:text-align="justify" style:line-height-at-least="0in" fo:margin-left="0.37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85" style:family="table-row">
      <style:table-row-properties style:min-row-height="0.5013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5013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1" style:family="table-row">
      <style:table-row-properties style:min-row-height="0.977in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0402in"/>
      <style:text-properties style:font-name-asian="標楷體"/>
    </style:style>
    <style:style style:name="P104" style:parent-style-name="內文" style:list-style-name="LFO13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05" style:parent-style-name="內文" style:list-style-name="LFO13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106" style:parent-style-name="內文" style:list-style-name="LFO13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 style:language-asian="zh" style:country-asian="HK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 style:language-asian="zh" style:country-asian="HK"/>
    </style:style>
    <style:style style:name="T131" style:parent-style-name="超連結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超連結" style:family="text">
      <style:text-properties style:font-name-asian="標楷體"/>
    </style:style>
    <style:style style:name="P134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end" style:line-height-at-least="0in"/>
      <style:text-properties style:font-name-asian="標楷體"/>
    </style:style>
    <style:style style:name="P151" style:parent-style-name="內文" style:family="paragraph">
      <style:paragraph-properties fo:text-align="end" style:line-height-at-least="0in"/>
      <style:text-properties style:font-name-asian="標楷體"/>
    </style:style>
    <style:style style:name="P152" style:parent-style-name="內文" style:family="paragraph">
      <style:paragraph-properties fo:text-align="end" style:line-height-at-least="0in"/>
      <style:text-properties style:font-name-asian="標楷體"/>
    </style:style>
    <style:style style:name="P153" style:parent-style-name="內文" style:family="paragraph">
      <style:paragraph-properties fo:text-align="end" style:line-height-at-least="0in"/>
      <style:text-properties style:font-name-asian="標楷體"/>
    </style:style>
    <style:style style:name="P154" style:parent-style-name="內文" style:family="paragraph">
      <style:paragraph-properties fo:text-align="end" style:line-height-at-least="0in"/>
      <style:text-properties style:font-name-asian="標楷體"/>
    </style:style>
    <style:style style:name="P155" style:parent-style-name="內文" style:family="paragraph">
      <style:paragraph-properties fo:text-align="end" style:line-height-at-least="0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 fo:margin-top="0.125in" style:line-height-at-least="0in"/>
    </style:style>
    <style:style style:name="T1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5">1</text:span><text:span text:style-name="T6">1</text:span><text:span text:style-name="T7">4</text:span><text:span text:style-name="T8">學年度外交學系碩士班入學</text:span><text:span text:style-name="T9">考試口試基本資料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出生年月日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聯絡電話及電郵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最高學歷</text:p>
          </table:table-cell>
          <table:table-cell table:style-name="TableCell43" table:number-columns-spanned="3">
            <text:p text:style-name="P44">1.□研究所（□博士、□碩士）學校及系所名稱：______________</text:p>
            <text:p text:style-name="P45">2.□大學（學士）學校及系所名稱：________________</text:p>
            <text:p text:style-name="P46">3.□專科（副學士）學校及系所名稱：________________<text:s text:c="11"/>　 4.□其他：_____________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0" text:continue-numbering="true">
              <text:list-item>
                <text:p text:style-name="P49"><text:span text:style-name="T50">自傳及履歷</text:span><text:span text:style-name="T51">（至多300字）</text:span><text:span text:style-name="T52">：</text:span></text:p>
              </text:list-item>
            </text:list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list text:style-name="LFO10" text:continue-numbering="true">
              <text:list-item>
                <text:p text:style-name="P56"><text:span text:style-name="T57">自認成績最佳之專業知識或技術</text:span><text:span text:style-name="T58">（</text:span><text:span text:style-name="T59">至多三項</text:span><text:span text:style-name="T60">）</text:span><text:span text:style-name="T61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三</text:span><text:span text:style-name="T66">、</text:span><text:span text:style-name="T67">帶領或參與活動之經驗或相關具體事蹟</text:span><text:span text:style-name="T68">（</text:span><text:span text:style-name="T69">至多三項</text:span><text:span text:style-name="T70">）</text:span><text:span text:style-name="T71">：</text:span>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四、其他有利審查資料</text:p>
            <text:p text:style-name="P76"><text:span text:style-name="T77">（</text:span><text:span text:style-name="T78">附證明文件或請具體說明</text:span><text:span text:style-name="T79">，</text:span><text:span text:style-name="T80">至多三項</text:span><text:span text:style-name="T81">。若有第二外語成績請檢附）</text:span><text:span text:style-name="T82">：</text:span></text:p>
            <text:p text:style-name="P83"><text:span text:style-name="T84">　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五</text:span><text:span text:style-name="T89">、</text:span><text:span text:style-name="T90">舉例說明自己的問題判斷或分析能力</text:span><text:span text:style-name="T91">（至多300字）</text:span><text:span text:style-name="T92">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六、學業成績證明</text:p>
            <text:p text:style-name="P96"><text:span text:style-name="T97">（</text:span><text:span text:style-name="T98">請檢附學士班歷年成績單</text:span><text:span text:style-name="T99">，若有研究所學歷者請一併檢附研究所成績單）：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注意事項：</text:p>
            <text:list text:style-name="LFO13" text:continue-numbering="true">
              <text:list-item>
                <text:p text:style-name="P104">以上資料，若受欄位限制，請另用紙張繕打或正楷填寫。</text:p>
              </text:list-item>
              <text:list-item>
                <text:p text:style-name="P105">報考人保證本表各欄所填均屬事實，如將來查證不實，願負一切法律責任，概無異議。</text:p>
              </text:list-item>
              <text:list-item>
                <text:p text:style-name="P106"><text:span text:style-name="T107">本資料填妥後</text:span><text:span text:style-name="T108">繳交方式</text:span><text:span text:style-name="T109">：</text:span></text:p>
              </text:list-item>
            </text:list>
            <text:p text:style-name="P110"><text:span text:style-name="T111">以</text:span><text:span text:style-name="T112">限時掛號</text:span><text:span text:style-name="T113">方式，於</text:span><text:span text:style-name="T114">11</text:span><text:span text:style-name="T115">4</text:span><text:span text:style-name="T116"><text:s/></text:span><text:span text:style-name="T117">年</text:span><text:span text:style-name="T118"><text:s/>3</text:span><text:span text:style-name="T119"><text:s/></text:span><text:span text:style-name="T120">月</text:span><text:span text:style-name="T121"><text:s/></text:span><text:span text:style-name="T122">5</text:span><text:span text:style-name="T123"><text:s/></text:span><text:span text:style-name="T124">日（三</text:span><text:span text:style-name="T125">）下午</text:span><text:span text:style-name="T126"><text:s/>5<text:s/></text:span><text:span text:style-name="T127">時前繳交基本資料表（請至本系網頁下載後填寫，最後一頁需親筆簽名），並以通訊郵寄方式寄達或親送本校外交系辦公室，</text:span><text:span text:style-name="T128">並請同時將</text:span><text:span text:style-name="T129">上述基本資料表及相關備審文件</text:span><text:span text:style-name="T130">電郵至</text:span><text:a xlink:href="mailto:dip50918@nccu.edu.tw" office:target-frame-name="_top" xlink:show="replace"><text:span text:style-name="T131">dip50918@nccu.edu.tw</text:span></text:a><text:span text:style-name="T132">及</text:span><text:a xlink:href="mailto:dip50918.nccu@gmail.com" office:target-frame-name="_top" xlink:show="replace"><text:span text:style-name="T133">dip50918.nccu@gmail.com</text:span></text:a></text:p>
            <text:p text:style-name="P134"><text:span text:style-name="T135">所有應檢附之文件，請合併為一個</text:span><text:span text:style-name="T136">PDF</text:span><text:span text:style-name="T137">檔。</text:span><text:span text:style-name="T138">俾便辦理口試事宜。</text:span></text:p>
            <text:p text:style-name="P139">（本校預定<text:s/>114年<text:s/>2<text:s/>月<text:s/>27<text:s/>日公告面試名單，建議考生提早準備此項文件）。</text:p>
            <text:p text:style-name="P140">本系辦公室地址：</text:p>
            <text:p text:style-name="P141"><text:span text:style-name="T142">11605</text:span><text:span text:style-name="T143">台北市文山區指南路二段</text:span><text:span text:style-name="T144">64</text:span><text:span text:style-name="T145">號</text:span><text:span text:style-name="T146"><text:s/></text:span><text:span text:style-name="T147">綜合院館北棟九樓</text:span><text:span text:style-name="T148"><text:s/></text:span><text:span text:style-name="T149">外交系碩士班入學考試招生委員會收</text:span></text:p>
            <text:p text:style-name="P150"/>
            <text:p text:style-name="P151"/>
            <text:p text:style-name="P152"/>
            <text:p text:style-name="P153"/>
            <text:p text:style-name="P154">報考人簽名：＿＿＿＿＿＿＿＿＿＿＿</text:p>
            <text:p text:style-name="P155"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</table:table-row>
      </table:table>
      <text:p text:style-name="P161"><text:span text:style-name="T162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84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27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72in" draw:id="id0" draw:style-name="a0" draw:name="流程圖: 決策 1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- 1 -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x</meta:initial-creator>
    <dc:creator>User</dc:creator>
    <meta:creation-date>2024-10-26T02:00:00Z</meta:creation-date>
    <dc:date>2024-10-26T02:00:00Z</dc:date>
    <meta:print-date>2018-11-22T10:13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450" meta:character-count="895" meta:row-count="21" meta:non-whitespace-character-count="478"/>
  </office:meta>
</office:document-meta>
</file>