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language="fr" fo:country="FR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內文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402in"/>
      <style:text-properties style:font-name-asian="標楷體"/>
    </style:style>
    <style:style style:name="P318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1" style:family="table-column">
      <style:table-column-properties style:column-width="7.1152in"/>
    </style:style>
    <style:style style:name="Table370" style:family="table">
      <style:table-properties style:width="7.1152in" fo:margin-left="0.1916in" table:align="left"/>
    </style:style>
    <style:style style:name="TableRow372" style:family="table-row">
      <style:table-row-properties style:min-row-height="9.87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81" style:family="table-column">
      <style:table-column-properties style:column-width="7.1152in"/>
    </style:style>
    <style:style style:name="Table380" style:family="table">
      <style:table-properties style:width="7.1152in" fo:margin-left="0.1916in" table:align="left"/>
    </style:style>
    <style:style style:name="TableRow382" style:family="table-row">
      <style:table-row-properties style:min-row-height="9.877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5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7" style:family="table-column">
      <style:table-column-properties style:column-width="10.7319in"/>
    </style:style>
    <style:style style:name="Table386" style:family="table">
      <style:table-properties style:width="10.7319in" fo:margin-left="0in" table:align="left"/>
    </style:style>
    <style:style style:name="TableRow388" style:family="table-row">
      <style:table-row-properties style:min-row-height="6.882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50%"/>
    </style:style>
    <style:style style:name="T391" style:parent-style-name="預設段落字型" style:family="text">
      <style:text-properties fo:letter-spacing="-0.0013in" fo:font-size="18pt" style:font-size-asian="18pt" style:font-size-complex="18pt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/>
    </style:style>
    <style:style style:name="T394" style:parent-style-name="預設段落字型" style:family="text">
      <style:text-properties fo:letter-spacing="-0.0013in" fo:font-size="18pt" style:font-size-asian="18pt" style:font-size-complex="18pt"/>
    </style:style>
    <style:style style:name="T395" style:parent-style-name="預設段落字型" style:family="text">
      <style:text-properties fo:letter-spacing="-0.0013in" style:font-size-complex="12pt"/>
    </style:style>
    <style:style style:name="P396" style:parent-style-name="本文" style:family="paragraph">
      <style:paragraph-properties style:snap-to-layout-grid="false" fo:line-height="150%"/>
    </style:style>
    <style:style style:name="T397" style:parent-style-name="預設段落字型" style:family="text">
      <style:text-properties fo:letter-spacing="-0.0013in" fo:font-size="18pt" style:font-size-asian="18pt" style:font-size-complex="18pt"/>
    </style:style>
    <style:style style:name="T398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本文" style:family="paragraph">
      <style:paragraph-properties style:snap-to-layout-grid="false" fo:line-height="200%"/>
    </style:style>
    <style:style style:name="T400" style:parent-style-name="預設段落字型" style:family="text">
      <style:text-properties fo:letter-spacing="-0.0013in" fo:font-size="18pt" style:font-size-asian="18pt" style:font-size-complex="18pt"/>
    </style:style>
    <style:style style:name="T401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snap-to-layout-grid="false" fo:line-height="200%"/>
    </style:style>
    <style:style style:name="T403" style:parent-style-name="預設段落字型" style:family="text">
      <style:text-properties fo:letter-spacing="-0.0013in" fo:font-size="18pt" style:font-size-asian="18pt" style:font-size-complex="18pt"/>
    </style:style>
    <style:style style:name="T404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5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snap-to-layout-grid="false" fo:line-height="200%"/>
    </style:style>
    <style:style style:name="T407" style:parent-style-name="預設段落字型" style:family="text">
      <style:text-properties fo:letter-spacing="-0.0013in" fo:font-size="14pt" style:font-size-asian="14pt" style:font-size-complex="14pt"/>
    </style:style>
    <style:style style:name="T408" style:parent-style-name="預設段落字型" style:family="text">
      <style:text-properties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7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8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9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20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21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22" style:parent-style-name="本文" style:family="paragraph">
      <style:paragraph-properties style:line-break="normal" style:snap-to-layout-grid="false" fo:text-align="end" fo:line-height="200%"/>
    </style:style>
    <style:style style:name="T423" style:parent-style-name="預設段落字型" style:family="text">
      <style:text-properties fo:letter-spacing="-0.0013in" fo:font-size="18pt" style:font-size-asian="18pt" style:font-size-complex="18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T426" style:parent-style-name="預設段落字型" style:family="text">
      <style:text-properties fo:letter-spacing="-0.0013in" style:font-size-complex="12pt"/>
    </style:style>
    <style:style style:name="T427" style:parent-style-name="預設段落字型" style:family="text">
      <style:text-properties fo:letter-spacing="-0.0013in" style:font-size-complex="12pt"/>
    </style:style>
    <style:style style:name="T428" style:parent-style-name="預設段落字型" style:family="text">
      <style:text-properties fo:letter-spacing="-0.0013in" style:font-size-complex="12pt"/>
    </style:style>
    <style:style style:name="T429" style:parent-style-name="預設段落字型" style:family="text">
      <style:text-properties fo:letter-spacing="-0.0013in" style:font-size-complex="12pt"/>
    </style:style>
    <style:style style:name="T430" style:parent-style-name="預設段落字型" style:family="text">
      <style:text-properties fo:letter-spacing="-0.0013in" style:font-size-complex="12pt"/>
    </style:style>
    <style:style style:name="P431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09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內文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內文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 text:c="7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內文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內文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內文"><text:span text:style-name="T241">經歷</text:span></text:p>
            <text:p text:style-name="內文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85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國立政治大學外交學系109學年度「全民國防教育科學士後學分班」報名表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報考動機（不超過一頁A4為準，超過的部分不予計入，可手寫或打字呈現）：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>國立政治大學外交學系109學年度「全民國防教育科學士後學分班」報名表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個人自傳（不超過一頁A4為準，超過的部分不予計入，可手寫或打字呈現）：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國立政治大學外交學系</text:span><text:span text:style-name="T392">10</text:span><text:span text:style-name="T393">9</text:span><text:span text:style-name="T394">學年度「全民國防教育科學士後學分班」報名封面</text:span><text:span text:style-name="T395">（請黏貼於報名信封上）</text:span></text:p>
            <text:p text:style-name="P396"><text:span text:style-name="T397">寄件人：</text:span><text:span text:style-name="T398"><text:s text:c="19"/></text:span></text:p>
            <text:p text:style-name="P399"><text:span text:style-name="T400">聯絡電話：</text:span><text:span text:style-name="T401"><text:s text:c="17"/></text:span></text:p>
            <text:p text:style-name="P402"><text:span text:style-name="T403">聯絡地址：</text:span><text:span text:style-name="T404">□□□□□</text:span><text:span text:style-name="T405"><text:s text:c="28"/></text:span></text:p>
            <text:p text:style-name="P406"><text:span text:style-name="T407">內附文件</text:span><text:span text:style-name="T408"><text:s/></text:span><text:span text:style-name="T409">□<text:s/></text:span><text:span text:style-name="T410">報名表（含各項應附文件之影本）</text:span><text:span text:style-name="T411"><text:s text:c="2"/>□<text:s/></text:span><text:span text:style-name="T412">報考動機</text:span><text:span text:style-name="T413"><text:s text:c="2"/>□<text:s/></text:span><text:span text:style-name="T414">報考自傳</text:span><text:span text:style-name="T415"><text:s text:c="2"/>□<text:s/></text:span><text:span text:style-name="T416">其他有利證明及附件</text:span></text:p>
            <text:p text:style-name="P417"><text:s text:c="9"/>□ <text:s/>學分抵免申請表（須含成績單正本及授課大綱，不申請者免附）</text:p>
            <text:p text:style-name="P418"><text:s text:c="23"/>11605<text:s/>台北市文山區指南路二段64號綜合院館北棟9樓</text:p>
            <text:p text:style-name="P419"><text:s text:c="23"/>國立政治大學外交學系<text:s/>109學年度「全民國防教育科學士後學分班」</text:p>
            <text:p text:style-name="P420"><text:s text:c="40"/>招生委員會<text:s text:c="2"/></text:p>
            <text:p text:style-name="P421"><text:s text:c="54"/>道啟</text:p>
            <text:p text:style-name="P422"><text:span text:style-name="T423"><text:s text:c="14"/></text:span><text:span text:style-name="T424">聯絡資訊：（</text:span><text:span text:style-name="T425">02</text:span><text:span text:style-name="T426">）</text:span><text:span text:style-name="T427">2939-3091</text:span><text:span text:style-name="T428">分機</text:span><text:span text:style-name="T429">50918<text:s/></text:span><text:span text:style-name="T430">鄭助教</text:span>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97學年度碩士班暨碩士在職專班招生簡章－系所分則【第一次核校】</dc:title>
    <dc:subject/>
    <meta:initial-creator>USER</meta:initial-creator>
    <dc:creator>user</dc:creator>
    <meta:creation-date>2020-06-06T03:22:00Z</meta:creation-date>
    <dc:date>2020-06-08T07:20:00Z</dc:date>
    <meta:print-date>2009-09-16T05:54:00Z</meta:print-date>
    <meta:template xlink:href="Normal" xlink:type="simple"/>
    <meta:editing-cycles>3</meta:editing-cycles>
    <meta:editing-duration>PT720S</meta:editing-duration>
    <meta:document-statistic meta:page-count="6" meta:paragraph-count="2" meta:word-count="214" meta:character-count="1432" meta:row-count="10" meta:non-whitespace-character-count="1220"/>
  </office:meta>
</office:document-meta>
</file>