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楷書, 標楷體" svg:font-family="華康儷楷書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2152in" style:use-optimal-column-width="false"/>
    </style:style>
    <style:style style:name="Table1" style:family="table" style:master-page-name="MP0">
      <style:table-properties style:width="6.3402in" fo:margin-left="-0.2534in" table:align="left"/>
    </style:style>
    <style:style style:name="TableRow8" style:family="table-row">
      <style:table-row-properties style:min-row-height="0.7847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fo:line-height="150%"/>
      <style:text-properties style:font-name="華康儷楷書, 標楷體" style:font-name-asian="華康儷楷書, 標楷體" fo:font-size="18pt" style:font-size-asian="18pt"/>
    </style:style>
    <style:style style:name="P11" style:parent-style-name="Standard" style:family="paragraph">
      <style:paragraph-properties fo:text-align="end" fo:line-height="150%"/>
    </style:style>
    <style:style style:name="T12" style:parent-style-name="預設段落字型" style:family="text">
      <style:text-properties style:font-name="華康儷楷書, 標楷體" style:font-name-asian="華康儷楷書, 標楷體" style:font-name-complex="華康儷楷書, 標楷體" fo:font-size="14pt" style:font-size-asian="14pt"/>
    </style:style>
    <style:style style:name="T13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ableRow14" style:family="table-row">
      <style:table-row-properties style:min-row-height="1.0409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150%"/>
    </style:style>
    <style:style style:name="T25" style:parent-style-name="預設段落字型" style:family="text">
      <style:text-properties style:font-name="華康儷楷書, 標楷體" style:font-name-asian="華康儷楷書, 標楷體" style:font-name-complex="華康儷楷書, 標楷體" fo:font-size="14pt" style:font-size-asian="14pt"/>
    </style:style>
    <style:style style:name="T26" style:parent-style-name="預設段落字型" style:family="text">
      <style:text-properties style:font-name="新細明體" style:font-name-asian="新細明體" style:font-name-complex="華康儷楷書, 標楷體" fo:font-size="14pt" style:font-size-asian="14pt"/>
    </style:style>
    <style:style style:name="T27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預設段落字型" style:family="text">
      <style:text-properties style:font-name="華康儷楷書, 標楷體" style:font-name-asian="華康儷楷書, 標楷體" style:font-name-complex="華康儷楷書, 標楷體" fo:font-size="14pt" style:font-size-asian="14pt"/>
    </style:style>
    <style:style style:name="T30" style:parent-style-name="預設段落字型" style:family="text">
      <style:text-properties style:font-name="新細明體" style:font-name-asian="新細明體" style:font-name-complex="華康儷楷書, 標楷體" fo:font-size="14pt" style:font-size-asian="14pt"/>
    </style:style>
    <style:style style:name="T31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32" style:parent-style-name="預設段落字型" style:family="text">
      <style:text-properties style:font-name="新細明體" style:font-name-asian="新細明體" fo:font-size="14pt" style:font-size-asian="14pt"/>
    </style:style>
    <style:style style:name="T33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ableRow34" style:family="table-row">
      <style:table-row-properties style:min-row-height="0.3854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150%"/>
      <style:text-properties style:font-name="華康儷楷書, 標楷體" style:font-name-asian="華康儷楷書, 標楷體" fo:font-size="14pt" style:font-size-asian="14pt"/>
    </style:style>
    <style:style style:name="TableRow43" style:family="table-row">
      <style:table-row-properties style:min-row-height="0.385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150%"/>
      <style:text-properties style:font-name="華康儷楷書, 標楷體" style:font-name-asian="華康儷楷書, 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150%"/>
      <style:text-properties style:font-name="華康儷楷書, 標楷體" style:font-name-asian="華康儷楷書, 標楷體" fo:font-size="14pt" style:font-size-asian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150%"/>
      <style:text-properties style:font-name="華康儷楷書, 標楷體" style:font-name-asian="華康儷楷書, 標楷體" fo:font-size="14pt" style:font-size-asian="14pt"/>
    </style:style>
    <style:style style:name="P51" style:parent-style-name="Standard" style:family="paragraph">
      <style:paragraph-properties style:snap-to-layout-grid="false" fo:text-align="justify" fo:line-height="150%"/>
      <style:text-properties style:font-name="華康儷楷書, 標楷體" style:font-name-asian="華康儷楷書, 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150%"/>
      <style:text-properties style:font-name="華康儷楷書, 標楷體" style:font-name-asian="華康儷楷書, 標楷體" fo:font-size="14pt" style:font-size-asian="14pt"/>
    </style:style>
    <style:style style:name="TableRow54" style:family="table-row">
      <style:table-row-properties style:min-row-height="4.8701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57" style:parent-style-name="預設段落字型" style:family="text">
      <style:text-properties style:font-name="華康儷楷書, 標楷體" style:font-name-asian="華康儷楷書, 標楷體"/>
    </style:style>
    <style:style style:name="P58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59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0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1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2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3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4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5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6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7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8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69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0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1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2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3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TableRow74" style:family="table-row">
      <style:table-row-properties style:min-row-height="1.185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7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8" style:parent-style-name="Standard" style:family="paragraph">
      <style:text-properties style:font-name="華康儷楷書, 標楷體" style:font-name-asian="華康儷楷書, 標楷體" fo:font-size="14pt" style:font-size-asian="14pt"/>
    </style:style>
    <style:style style:name="P79" style:parent-style-name="Standard" style:family="paragraph">
      <style:paragraph-properties fo:text-align="end"/>
      <style:text-properties style:font-name="華康儷楷書, 標楷體" style:font-name-asian="華康儷楷書, 標楷體" fo:font-size="14pt" style:font-size-asian="14pt"/>
    </style:style>
    <style:style style:name="P80" style:parent-style-name="Standard" style:family="paragraph">
      <style:paragraph-properties fo:text-indent="0.25in"/>
      <style:text-properties style:font-name="華康儷楷書, 標楷體" style:font-name-asian="新細明體" fo:font-size="14pt" style:font-size-asian="14pt"/>
    </style:style>
    <style:style style:name="P81" style:parent-style-name="Standard" style:family="paragraph">
      <style:paragraph-properties fo:text-indent="0.25in"/>
    </style:style>
    <style:style style:name="T82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T83" style:parent-style-name="預設段落字型" style:family="text">
      <style:text-properties style:font-name="華康儷楷書, 標楷體" style:font-name-asian="華康儷楷書, 標楷體"/>
    </style:style>
    <style:style style:name="T84" style:parent-style-name="預設段落字型" style:family="text">
      <style:text-properties style:font-name="華康儷楷書, 標楷體" style:font-name-asian="華康儷楷書, 標楷體" fo:font-size="14pt" style:font-size-asian="14pt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fo:text-align="justify"/>
      <style:text-properties style:font-name="華康儷楷書, 標楷體" style:font-name-asian="華康儷楷書, 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政治大學外交學系研究生獎學金申請表</text:p>
            <text:p text:style-name="P11"><text:span text:style-name="T12"><text:s text:c="4"/></text:span><text:span text:style-name="T13">學年度 <text:s text:c="2"/>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□</text:span><text:span text:style-name="T26"><text:s text:c="2"/></text:span><text:span text:style-name="T27">博士班</text:span></text:p>
            <text:p text:style-name="P28"><text:span text:style-name="T29">□</text:span><text:span text:style-name="T30"><text:s text:c="2"/></text:span><text:span text:style-name="T31">碩士班</text:span><text:span text:style-name="T32"><text:s text:c="18"/></text:span><text:span text:style-name="T33"><text:s text:c="5"/>年級</text:span>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聯絡地址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上學期學業成績平均： <text:s text:c="8"/>分</text:p>
            <text:p text:style-name="P51">（請附成績單，新生以入學成績代替）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上學期德育平均 <text:s text:c="7"/>分</text:p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Standard"><text:span text:style-name="T56">自述：</text:span><text:span text:style-name="T57">（除個人簡介外，需含協助系務或參與學術研究活動或論文發表之相關說明…等，如空間不足可另紙說明之，全文以300字為限）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審查委員簽名：</text:p>
            <text:p text:style-name="P77"/>
            <text:p text:style-name="P78"/>
            <text:p text:style-name="P7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填表人： <text:s text:c="15"/></text:span><text:span text:style-name="T83">（簽名）</text:span><text:span text:style-name="T84">中華民國 <text:s text:c="3"/>年 <text:s text:c="2"/>月 <text:s text:c="2"/>日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儷楷書, 標楷體" svg:font-family="華康儷楷書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666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8125in" text:list-level-position-and-space-mode="label-alignment">
          <style:list-level-label-alignment text:label-followed-by="listtab" fo:margin-left="1.1458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339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交學系研究生獎學金申請表</dc:title>
    <meta:initial-creator>AAA</meta:initial-creator>
    <dc:creator>user</dc:creator>
    <meta:creation-date>2021-01-28T03:01:00Z</meta:creation-date>
    <dc:date>2021-01-28T03:01:00Z</dc:date>
    <meta:print-date>2004-10-01T11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