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end" style:justify-single-word="false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917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 style:list-style-name="WW8Num6">
      <style:paragraph-properties fo:line-height="0.776cm" fo:text-align="justify" style:justify-single-word="false"/>
    </style:style>
    <style:style style:name="P6" style:family="paragraph" style:parent-style-name="Standard" style:list-style-name="WW8Num3">
      <style:paragraph-properties fo:line-height="0.776cm" fo:text-align="justify" style:justify-single-word="false"/>
    </style:style>
    <style:style style:name="P7" style:family="paragraph" style:parent-style-name="Standard" style:list-style-name="WW8Num9">
      <style:paragraph-properties fo:margin-left="1.679cm" fo:margin-right="0cm" fo:line-height="0.917cm" fo:text-align="justify" style:justify-single-word="false" fo:text-indent="-1.679cm" style:auto-text-indent="false"/>
    </style:style>
    <style:style style:name="P8" style:family="paragraph" style:parent-style-name="Standard" style:list-style-name="WW8Num10">
      <style:paragraph-properties fo:margin-left="3cm" fo:margin-right="0cm" fo:line-height="0.917cm" fo:text-align="justify" style:justify-single-word="false" fo:text-indent="-1.249cm" style:auto-text-indent="false"/>
    </style:style>
    <style:style style:name="P9" style:family="paragraph" style:parent-style-name="Standard">
      <style:paragraph-properties fo:margin-left="-0.501cm" fo:margin-right="0cm" fo:line-height="0.776cm" fo:text-align="center" style:justify-single-word="false" fo:text-indent="0cm" style:auto-text-indent="false" fo:break-before="page"/>
    </style:style>
    <style:style style:name="P10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Standard" style:list-style-name="WW8Num6">
      <style:paragraph-properties fo:margin-left="0.751cm" fo:margin-right="0cm" fo:line-height="0.776cm" fo:text-align="justify" style:justify-single-word="false" fo:text-indent="-0.751cm" style:auto-text-indent="false"/>
    </style:style>
    <style:style style:name="P12" style:family="paragraph" style:parent-style-name="Standard" style:master-page-name="Standard">
      <style:paragraph-properties fo:line-height="0.917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 fo:font-size="14pt" fo:font-weight="bold" style:font-size-asian="14pt" style:font-weight-asian="bold" style:font-size-complex="14pt"/>
    </style:style>
    <style:style style:name="T13" style:family="text">
      <style:text-properties fo:color="#000000" fo:font-size="14pt" fo:font-weight="bold" style:font-size-asian="14pt" style:font-weight-asian="bold" style:font-size-complex="14pt"/>
    </style:style>
    <style:style style:name="T14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7">趙金鏞大使紀念獎學金設置辦法</text:span></text:p>
      <text:p text:style-name="P3"/>
      <text:p text:style-name="P4">103學年度第1學期第2次系務會議通過</text:p>
      <text:p text:style-name="P2"><text:span text:style-name="T9">103學年度第2學期第3次系務會議通過</text:span></text:p>
      <text:p text:style-name="P4"/>
      <text:list xml:id="list728955281" text:style-name="WW8Num9">
        <text:list-item>
          <text:p text:style-name="P7"><text:span text:style-name="T4">國立政治大學（以下簡稱「本校」</text:span><text:span text:style-name="T4">)</text:span><text:span text:style-name="T4">外交學系（以下簡稱「本系」）獲本系第七期系友趙金鏞大使捐贈二十萬美元</text:span><text:span text:style-name="T6">（</text:span><text:span text:style-name="T4">由趙大使女婿</text:span><text:span text:style-name="T3">William S. Brinigar</text:span><text:span text:style-name="T4">依據趙大使千金趙孟倫遺願捐贈），特設置「趙金鏞大使紀念獎學金」（以下簡稱「本獎學金」），以獎掖培植外交人才，鼓勵優秀青年投身外交工作，特訂定本辦法。</text:span></text:p>
        </text:list-item>
        <text:list-item>
          <text:p text:style-name="P7"><text:span text:style-name="T4">各年度之獎勵名額為一至五名，每名至多新臺幣十萬元。但本系得視該年度經費予以增減。</text:span></text:p>
        </text:list-item>
        <text:list-item>
          <text:p text:style-name="P7"><text:span text:style-name="T4">凡本系學生符合下列各款條件者，得申請本獎學金：</text:span></text:p>
        </text:list-item>
      </text:list>
      <text:list xml:id="list73395672" text:style-name="WW8Num10">
        <text:list-item>
          <text:list>
            <text:list-item>
              <text:p text:style-name="P8"><text:span text:style-name="T4">具中華國國籍，且在中華民國設有戶籍者。</text:span></text:p>
            </text:list-item>
            <text:list-item>
              <text:p text:style-name="P8"><text:span text:style-name="T4">本系在學學生（含研究生）。</text:span></text:p>
            </text:list-item>
            <text:list-item>
              <text:p text:style-name="P8"><text:span text:style-name="T4">前一學年學業總平均成績及操行成績平均在八十分以上，未有任一門課程不及格，且未受記過以上之處分者。</text:span></text:p>
            </text:list-item>
            <text:list-item>
              <text:p text:style-name="P8"><text:span text:style-name="T4">以下條件任一項：入學成績優異；認真學習、研究，表現卓越；舉辦愛國、愛校活動著有貢獻；熱心公益、服務社會足為楷模；擔任幹部、推展活動成績優異；其他優異表現堪為表率。</text:span></text:p>
            </text:list-item>
          </text:list>
        </text:list-item>
      </text:list>
      <text:list xml:id="list153917878978938" text:continue-list="list728955281" text:style-name="WW8Num9">
        <text:list-item>
          <text:p text:style-name="P7"><text:span text:style-name="T4">本系設「趙金鏞大使紀念獎學金委員會」，由本系獎學金委員會及傑出系友代表組成，執行本獎學金審查及給獎相關事宜，。</text:span></text:p>
        </text:list-item>
        <text:list-item>
          <text:p text:style-name="P7"><text:span text:style-name="T4">本辦法經本系系務會議通過後施行，修訂時亦同。</text:span></text:p>
        </text:list-item>
      </text:list>
      <text:p text:style-name="P9"><text:span text:style-name="T12">Guidelines for the</text:span><text:span text:style-name="T12"> Ambassador Chin-Yung Chao</text:span><text:span text:style-name="T12"> </text:span><text:span text:style-name="T12">Memorial </text:span><text:span text:style-name="T12">Scholarship</text:span><text:span text:style-name="T12"> Fund</text:span></text:p>
      <text:p text:style-name="P10"/>
      <text:list xml:id="list3947111738" text:style-name="WW8Num6">
        <text:list-item>
          <text:p text:style-name="P11"><text:span text:style-name="T1">Ambassador Chin-Yung Chao</text:span><text:span text:style-name="T1">,</text:span><text:span text:style-name="T1"> </text:span><text:span text:style-name="T1">a distinguished alumnus of Department of Diplomacy of class of</text:span><text:span text:style-name="T1"> 1938, has</text:span><text:span text:style-name="T1"> donated US</text:span><text:span text:style-name="T1">$200,000</text:span><text:span text:style-name="T1"> for the Ambassador Chin-Yung Chao </text:span><text:span text:style-name="T1">Memorial</text:span><text:span text:style-name="T1"> Scholarship. The scholarship </text:span><text:span text:style-name="T1">aims to </text:span><text:span text:style-name="T1">cultivate young talents for Foreign Service and to encourage outstanding students to joint Foreign Service.</text:span><text:span text:style-name="T1"> These guidelines are</text:span><text:span text:style-name="T1"> stipulated</text:span><text:span text:style-name="T1"> by </text:span><text:span text:style-name="T1">Department of Diplomacy of National Cheng</text:span><text:span text:style-name="T1">C</text:span><text:span text:style-name="T1">hi University</text:span><text:span text:style-name="T1"> for the implementation of </text:span><text:span text:style-name="T1">Ambassador Chin-Yung Chao</text:span><text:span text:style-name="T1"> </text:span><text:span text:style-name="T1">Memorial </text:span><text:span text:style-name="T1">Scholarship, with the permission of Ambassador Chao’s son-in-law Mr. Brinigar, who made the donation with his wife, Tessa Chao, according to Ambassador Chao’s will.</text:span></text:p>
        </text:list-item>
        <text:list-item>
          <text:p text:style-name="P11"><text:span text:style-name="T1">One to five scholarships will be </text:span><text:span text:style-name="T1">awarded</text:span><text:span text:style-name="T1"> annually</text:span><text:span text:style-name="T1">, </text:span><text:span text:style-name="T1">up to NT$10</text:span><text:span text:style-name="T1">0</text:span><text:span text:style-name="T1">,000 per </text:span><text:span text:style-name="T1">recipient</text:span><text:span text:style-name="T1">. The exact number of scholarship to be awarded</text:span><text:span text:style-name="T1"> will be specified </text:span><text:span text:style-name="T1">on a yearly basis</text:span><text:span text:style-name="T1"> </text:span><text:span text:style-name="T1">and subject to</text:span><text:span text:style-name="T1"> </text:span><text:span text:style-name="T1">the</text:span><text:span text:style-name="T1"> annual </text:span><text:span text:style-name="T1">funding.</text:span></text:p>
        </text:list-item>
        <text:list-item>
          <text:p text:style-name="P5"><text:span text:style-name="T1">A</text:span><text:span text:style-name="T1">pplicants must meet all of the following criteria:</text:span></text:p>
        </text:list-item>
      </text:list>
      <text:list xml:id="list2967910080" text:style-name="WW8Num3">
        <text:list-item>
          <text:p text:style-name="P6"><text:span text:style-name="T1">Citizen</text:span><text:span text:style-name="T1"> </text:span><text:span text:style-name="T1">of the Republic of China </text:span><text:span text:style-name="T1">(Taiwan)</text:span></text:p>
        </text:list-item>
        <text:list-item>
          <text:p text:style-name="P6"><text:span text:style-name="T1">Registered</text:span><text:span text:style-name="T1"> Student in undergraduate or graduate program of Department of Diplomacy in good standing.</text:span></text:p>
        </text:list-item>
        <text:list-item>
          <text:p text:style-name="P6"><text:span text:style-name="T1">Both the grade point average in the previous academic year and the grade</text:span><text:span text:style-name="T1"> </text:span><text:span text:style-name="T1">on conduct and behavior should be 80 or above. No failing grade in courses and no demerits.</text:span></text:p>
        </text:list-item>
        <text:list-item>
          <text:p text:style-name="P6"><text:span text:style-name="T1">Distinction in at least one of </text:span><text:span text:style-name="T1">the following </text:span><text:span text:style-name="T1">area</text:span><text:span text:style-name="T1">s: Honor</text:span><text:span text:style-name="T1"> </text:span><text:span text:style-name="T1">matriculation</text:span><text:span text:style-name="T1">, excellence in research and studies, devotion to the country or the university sponsored activities, </text:span><text:span text:style-name="T1">recogni</text:span><text:span text:style-name="T1">tion as a role model of public service, outstanding performance as a leader in a specific field, </text:span><text:span text:style-name="T1">or </text:span><text:span text:style-name="T1">other significant achievement</text:span><text:span text:style-name="T1">.</text:span></text:p>
        </text:list-item>
      </text:list>
      <text:list xml:id="list153919690571969" text:continue-list="list3947111738" text:style-name="WW8Num6">
        <text:list-item>
          <text:p text:style-name="P11"><text:span text:style-name="T1">The applications will be </text:span><text:span text:style-name="T1">examin</text:span><text:span text:style-name="T1">ed by</text:span><text:span text:style-name="T1"> Ambassador Chin-Yung Chao Memorial Scholarship</text:span><text:span text:style-name="T1"> Review C</text:span><text:span text:style-name="T1">ommittee</text:span><text:span text:style-name="T1">, which </text:span><text:span text:style-name="T1">is </text:span><text:span text:style-name="T1">composed of members of the Department of Diplomacy scholarship Review Committee and outstanding alumni </text:span><text:span text:style-name="T1">of</text:span><text:span text:style-name="T1"> Department of Diplomacy. </text:span></text:p>
        </text:list-item>
        <text:list-item>
          <text:p text:style-name="P11"><text:span text:style-name="T1">The guidelines are to </text:span><text:span text:style-name="T1">be approved by</text:span><text:span text:style-name="T1"> the Departmental Affairs Committee</text:span><text:span text:style-name="T1"> </text:span><text:span text:style-name="T1">of Department of Diplomacy, </text:span><text:span text:style-name="T1">and </text:span><text:span text:style-name="T1">any</text:span><text:span text:style-name="T1"> future amendments must be approved by the</text:span> <text:span text:style-name="T1">Departmental Affairs Committee</text:span><text:span text:style-name="T1"> </text:span><text:span text:style-name="T1">of Department of Diplomacy</text:span><text:span text:style-name="T1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/>
    </style:style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交部外交獎學金實施要點(草案)</dc:title>
    <meta:initial-creator>rjliou</meta:initial-creator>
    <meta:creation-date>2015-05-29T19:09:00</meta:creation-date>
    <dc:creator>楊文琪</dc:creator>
    <dc:date>2015-05-29T19:15:00</dc:date>
    <meta:print-date>2015-05-11T18:43:00</meta:print-date>
    <meta:editing-cycles>5</meta:editing-cycles>
    <meta:editing-duration>PT5M</meta:editing-duration>
    <meta:document-statistic meta:table-count="0" meta:image-count="0" meta:object-count="0" meta:page-count="2" meta:paragraph-count="22" meta:word-count="818" meta:character-count="2560" meta:non-whitespace-character-count="2268"/>
    <meta:generator>LibreOffice/5.3.0.3$Windows_x86 LibreOffice_project/7074905676c47b82bbcfbea1aeefc84afe1c50e1</meta:generator>
  </office:meta>
</office:document-meta>
</file>