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644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2.357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5.218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12.37cm" fo:keep-together="always"/>
    </style:style>
    <style:style style:name="表格1.8" style:family="table-row">
      <style:table-row-properties style:min-row-height="1.08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83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383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國立政治大學外交學系「安秀貞教授紀念獎學金」 申請表 <text:s text:c="18"/></text:p>
            <text:p text:style-name="P7">學年度 <text:s text:c="2"/>第 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年級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5">聯絡地址</text:p>
          </table:table-cell>
          <table:table-cell table:style-name="表格1.A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電話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e-mail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6">上學期學業成績平均： <text:s text:c="8"/>分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4">上學期德育平均 <text:s text:c="12"/>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2" table:number-columns-spanned="9" office:value-type="string">
            <text:p text:style-name="P12"><text:span text:style-name="T1">申請附件：請附在學成績單、相關語言能力及研究著作、成果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"><text:span text:style-name="T1">申請人自述：（申請人之學業成績、學習西班牙語、拉丁美洲國家官方語言或前述相關區域研究之學術參與、學術著作發表均為評選之參考依據。除個人簡介外，亦請提供上述項目之相關說明，如空間不足可另紙說明）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申請人（請簽名）</text:p>
          </table:table-cell>
          <table:covered-table-cell/>
          <table:table-cell table:style-name="表格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8">日期</text:p>
          </table:table-cell>
          <table:covered-table-cell/>
          <table:table-cell table:style-name="表格1.I8" office:value-type="string">
            <text:p text:style-name="P8">民國 <text:s text:c="2"/>年 <text:s/>月 <text:s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2-23T19:26:00</meta:creation-date>
    <dc:creator>楊文琪</dc:creator>
    <dc:date>2016-02-23T19:26:00</dc:date>
    <meta:editing-cycles>2</meta:editing-cycles>
    <meta:editing-duration>PT2M</meta:editing-duration>
    <meta:document-statistic meta:table-count="1" meta:image-count="0" meta:object-count="0" meta:page-count="1" meta:paragraph-count="15" meta:word-count="205" meta:character-count="265" meta:non-whitespace-character-count="210"/>
    <meta:generator>LibreOffice/5.3.0.3$Windows_x86 LibreOffice_project/7074905676c47b82bbcfbea1aeefc84afe1c50e1</meta:generator>
    <meta:user-defined meta:name="__Grammarly_42___1">H4sIAAAAAAAEAKtWcslP9kxRslIyNDY0MDA3MDA0NzMyMTO3MDNX0lEKTi0uzszPAykwrAUA5A5L6CwAAAA=</meta:user-defined>
    <meta:user-defined meta:name="__Grammarly_42____i">H4sIAAAAAAAEAKtWckksSQxILCpxzi/NK1GyMqwFAAEhoTITAAAA</meta:user-defined>
  </office:meta>
</office:document-meta>
</file>