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1.504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477in"/>
    </style:style>
    <style:style style:name="Table2" style:family="table">
      <style:table-properties style:width="6.6152in" fo:margin-left="0in" table:align="left"/>
    </style:style>
    <style:style style:name="TableRow9" style:family="table-row">
      <style:table-row-properties style:min-row-height="0.8638in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indent="0.3333in"/>
      <style:text-properties style:font-name-asian="標楷體"/>
    </style:style>
    <style:style style:name="TableRow24" style:family="table-row">
      <style:table-row-properties style:min-row-height="0.6645in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236in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1" style:family="paragraph">
      <style:text-properties style:font-name-asian="標楷體"/>
    </style:style>
    <style:style style:name="P56" style:parent-style-name="內文" style:list-style-name="LFO1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text-properties style:font-name-asian="標楷體"/>
    </style:style>
    <style:style style:name="P73" style:parent-style-name="內文" style:list-style-name="LFO1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-asian="標楷體"/>
    </style:style>
    <style:style style:name="P90" style:parent-style-name="內文" style:list-style-name="LFO1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1" style:family="paragraph">
      <style:text-properties style:font-name-asian="標楷體"/>
    </style:style>
    <style:style style:name="P107" style:parent-style-name="內文" style:list-style-name="LFO1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text-properties style:font-name-asian="標楷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list-style-name="LFO1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text-properties style:font-name-asian="標楷體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888in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5784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line-height="0.2222in" fo:margin-right="0.2777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179" style:family="table-column">
      <style:table-column-properties style:column-width="0.3944in" style:use-optimal-column-width="false"/>
    </style:style>
    <style:style style:name="TableColumn180" style:family="table-column">
      <style:table-column-properties style:column-width="2.5125in" style:use-optimal-column-width="false"/>
    </style:style>
    <style:style style:name="TableColumn181" style:family="table-column">
      <style:table-column-properties style:column-width="3.4159in" style:use-optimal-column-width="false"/>
    </style:style>
    <style:style style:name="Table178" style:family="table">
      <style:table-properties style:width="6.3229in" fo:margin-left="0in" table:align="left"/>
    </style:style>
    <style:style style:name="TableRow182" style:family="table-row">
      <style:table-row-properties style: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16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41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6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756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3.253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「傑出交換生獎助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姓名：</text:p>
            <text:p text:style-name="P12">系級：</text:p>
            <text:p text:style-name="P13">學號：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聯絡電話：</text:p>
            <text:p text:style-name="P16"/>
            <text:p text:style-name="P17">Email:<text:s/>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前往交換之國家與學校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交換就讀期間：</text:p>
            <text:p text:style-name="P23">年<text:s text:c="2"/>月<text:s text:c="2"/>日<text:s text:c="2"/>至<text:s text:c="4"/>年<text:s text:c="2"/>月<text:s text:c="2"/>日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交換期間是否獲得本校或校外單位補助？</text:p>
            <text:p text:style-name="內文"><text:span text:style-name="T27"><text:tab/>□</text:span><text:span text:style-name="T28">否</text:span><text:span text:style-name="T29"><text:tab/></text:span><text:span text:style-name="T30"><text:tab/>□</text:span><text:span text:style-name="T31">是，補助項目：</text:span><text:span text:style-name="T32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交換期間或返校期間參與之國際文化交流活動與服務：</text:p>
            <text:p text:style-name="P36">（每一活動請另附活動照片及成果報告，格式如附；欄位不敷使用時請自行增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活動名稱</text:p>
          </table:table-cell>
          <table:table-cell table:style-name="TableCell42">
            <text:p text:style-name="P43">活動期間</text:p>
          </table:table-cell>
          <table:table-cell table:style-name="TableCell44" table:number-columns-spanned="2">
            <text:p text:style-name="P45">扮演角色</text:p>
          </table:table-cell>
          <table:covered-table-cell/>
          <table:table-cell table:style-name="TableCell46">
            <text:p text:style-name="P47">是否收費或</text:p>
            <text:p text:style-name="P48">獲得經費補助？</text:p>
          </table:table-cell>
        </table:table-row>
        <table:table-row table:style-name="TableRow49">
          <table:table-cell table:style-name="TableCell50">
            <text:p text:style-name="P51"><text:bookmark-start text:name="OLE_LINK1"/>1</text:p>
          </table:table-cell>
          <table:table-cell table:style-name="TableCell52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交換期間</text:p>
              </text:list-item>
              <text:list-item>
                <text:p text:style-name="P56">返校後</text:p>
              </text:list-item>
            </text:list>
          </table:table-cell>
          <table:table-cell table:style-name="TableCell57" table:number-columns-spanned="2">
            <text:p text:style-name="P58">□發起人<text:s text:c="2"/>□主辦人</text:p>
            <text:p text:style-name="P59">□志工<text:s text:c="4"/>□工讀生</text:p>
            <text:p text:style-name="P60">□參加者<text:s text:c="2"/>□其他</text:p>
          </table:table-cell>
          <table:covered-table-cell/>
          <table:table-cell table:style-name="TableCell61">
            <text:list text:style-name="LFO1" text:continue-numbering="true">
              <text:list-item>
                <text:p text:style-name="P62">否</text:p>
              </text:list-item>
              <text:list-item>
                <text:p text:style-name="P63"><text:span text:style-name="T64">是，</text:span><text:span text:style-name="T65"><text:s text:c="10"/>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bookmark-end text:name="OLE_LINK1"/>2</text:p>
          </table: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交換期間</text:p>
              </text:list-item>
              <text:list-item>
                <text:p text:style-name="P73">返校後</text:p>
              </text:list-item>
            </text:list>
          </table:table-cell>
          <table:table-cell table:style-name="TableCell74" table:number-columns-spanned="2">
            <text:p text:style-name="P75">□發起人<text:s text:c="2"/>□主辦人</text:p>
            <text:p text:style-name="P76">□志工<text:s text:c="4"/>□工讀生</text:p>
            <text:p text:style-name="P77">□參加者<text:s text:c="2"/>□其他</text:p>
          </table:table-cell>
          <table:covered-table-cell/>
          <table:table-cell table:style-name="TableCell78">
            <text:list text:style-name="LFO1" text:continue-numbering="true">
              <text:list-item>
                <text:p text:style-name="P79">否</text:p>
              </text:list-item>
              <text:list-item>
                <text:p text:style-name="P80"><text:span text:style-name="T81">是，</text:span><text:span text:style-name="T82"><text:s text:c="10"/>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交換期間</text:p>
              </text:list-item>
              <text:list-item>
                <text:p text:style-name="P90">返校後</text:p>
              </text:list-item>
            </text:list>
          </table:table-cell>
          <table:table-cell table:style-name="TableCell91" table:number-columns-spanned="2">
            <text:p text:style-name="P92">□發起人<text:s text:c="2"/>□主辦人</text:p>
            <text:p text:style-name="P93">□志工<text:s text:c="4"/>□工讀生</text:p>
            <text:p text:style-name="P94">□參加者<text:s text:c="2"/>□其他</text:p>
          </table:table-cell>
          <table:covered-table-cell/>
          <table:table-cell table:style-name="TableCell95">
            <text:list text:style-name="LFO1" text:continue-numbering="true">
              <text:list-item>
                <text:p text:style-name="P96">否</text:p>
              </text:list-item>
              <text:list-item>
                <text:p text:style-name="P97"><text:span text:style-name="T98">是，</text:span><text:span text:style-name="T99"><text:s text:c="10"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list text:style-name="LFO1" text:continue-numbering="true">
              <text:list-item>
                <text:p text:style-name="P106">交換期間</text:p>
              </text:list-item>
              <text:list-item>
                <text:p text:style-name="P107">返校後</text:p>
              </text:list-item>
            </text:list>
          </table:table-cell>
          <table:table-cell table:style-name="TableCell108" table:number-columns-spanned="2">
            <text:p text:style-name="P109">□發起人<text:s text:c="2"/>□主辦人</text:p>
            <text:p text:style-name="P110">□志工<text:s text:c="4"/>□工讀生</text:p>
            <text:p text:style-name="P111">□參加者<text:s text:c="2"/>□其他</text:p>
          </table:table-cell>
          <table:covered-table-cell/>
          <table:table-cell table:style-name="TableCell112">
            <text:list text:style-name="LFO1" text:continue-numbering="true">
              <text:list-item>
                <text:p text:style-name="P113">否</text:p>
              </text:list-item>
              <text:list-item>
                <text:p text:style-name="P114"><text:span text:style-name="T115">是，</text:span><text:span text:style-name="T116"><text:s text:c="10"/>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list text:style-name="LFO1" text:continue-numbering="true">
              <text:list-item>
                <text:p text:style-name="P123">交換期間</text:p>
              </text:list-item>
              <text:list-item>
                <text:p text:style-name="P124">返校後</text:p>
              </text:list-item>
            </text:list>
          </table:table-cell>
          <table:table-cell table:style-name="TableCell125" table:number-columns-spanned="2">
            <text:p text:style-name="P126">□發起人<text:s text:c="2"/>□主辦人</text:p>
            <text:p text:style-name="P127">□志工<text:s text:c="4"/>□工讀生</text:p>
            <text:p text:style-name="P128">□參加者<text:s text:c="2"/>□其他</text:p>
          </table:table-cell>
          <table:covered-table-cell/>
          <table:table-cell table:style-name="TableCell129">
            <text:list text:style-name="LFO1" text:continue-numbering="true">
              <text:list-item>
                <text:p text:style-name="P130">否</text:p>
              </text:list-item>
              <text:list-item>
                <text:p text:style-name="P131"><text:span text:style-name="T132">是，</text:span><text:span text:style-name="T133"><text:s text:c="10"/></text:span></text:p>
              </text:list-item>
            </text:list>
          </table:table-cell>
        </table:table-row>
        <table:table-row table:style-name="TableRow134">
          <table:table-cell table:style-name="TableCell135" table:number-columns-spanned="6">
            <text:p text:style-name="P136">檢附文件：</text:p>
            <text:p text:style-name="內文"><text:span text:style-name="T137">□</text:span><text:span text:style-name="T138">申請表</text:span><text:span text:style-name="T139"><text:tab/>□</text:span><text:span text:style-name="T140">交換學校成績單影本</text:span><text:span text:style-name="T141"><text:tab/>□</text:span><text:span text:style-name="T142">各項活動照片及成果報告</text:span><text:span text:style-name="T143"><text:tab/>□</text:span><text:span text:style-name="T144">其他相關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申請人簽名：</text:p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系所主管簽名：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/>
            <text:p text:style-name="內文"><text:span text:style-name="T155">審查結果：</text:span><text:span text:style-name="T156">□</text:span><text:span text:style-name="T157">通過，核定頒發獎助學金新台幣</text:span><text:span text:style-name="T158"><text:s text:c="10"/></text:span><text:span text:style-name="T159">元予申請人。</text:span></text:p>
            <text:p text:style-name="P160"/>
            <text:p text:style-name="P161"><text:tab/><text:tab/><text:tab/>□不通過</text:p>
            <text:p text:style-name="內文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國合長簽章：</text:span><text:span text:style-name="T17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  <text:soft-page-break/>
      <text:p text:style-name="P176">「傑出交換學生獎助學金」申請人參與活動成果報告<text:s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活動名稱：</text:p>
          </table:table-cell>
          <table:covered-table-cell/>
          <table:table-cell table:style-name="TableCell185">
            <text:p text:style-name="P186">活動時間：</text:p>
          </table:table-cell>
        </table:table-row>
        <table:table-row table:style-name="TableRow187">
          <table:table-cell table:style-name="TableCell188" table:number-columns-spanned="2">
            <text:p text:style-name="P189">活動地點：</text:p>
          </table:table-cell>
          <table:covered-table-cell/>
          <table:table-cell table:style-name="TableCell190">
            <text:p text:style-name="P191">主辦單位：</text:p>
          </table:table-cell>
        </table:table-row>
        <table:table-row table:style-name="TableRow192">
          <table:table-cell table:style-name="TableCell193" table:number-columns-spanned="2">
            <text:p text:style-name="P194">活動參加人數（次）：</text:p>
          </table:table-cell>
          <table:covered-table-cell/>
          <table:table-cell table:style-name="TableCell195">
            <text:p text:style-name="P196">工作人員人數：<text:s/></text:p>
          </table:table-cell>
        </table:table-row>
        <table:table-row table:style-name="TableRow197">
          <table:table-cell table:style-name="TableCell198" table:number-columns-spanned="2">
            <text:p text:style-name="P199">經費總支出：</text:p>
          </table:table-cell>
          <table:covered-table-cell/>
          <table:table-cell table:style-name="TableCell200">
            <text:p text:style-name="P201">經費來源：<text:s/></text:p>
          </table:table-cell>
        </table:table-row>
        <table:table-row table:style-name="TableRow202">
          <table:table-cell table:style-name="TableCell203">
            <text:p text:style-name="P204">活</text:p>
            <text:p text:style-name="P205">動</text:p>
            <text:p text:style-name="P206">目</text:p>
            <text:p text:style-name="P207">的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活</text:p>
            <text:p text:style-name="P213">動</text:p>
            <text:p text:style-name="P214">內</text:p>
            <text:p text:style-name="P215">容</text:p>
            <text:p text:style-name="P216">與</text:p>
            <text:p text:style-name="P217">成</text:p>
            <text:p text:style-name="P218">果</text:p>
          </table:table-cell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活動照片</text:p>
          </table:table-cell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內文"><text:span text:style-name="T234">（篇幅不夠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1.1111in" fo:text-indent="-1.1111in">
        <style:tab-stops/>
      </style:paragraph-properties>
      <style:text-properties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YW Chelsey</dc:creator>
    <meta:creation-date>2024-11-04T06:14:00Z</meta:creation-date>
    <dc:date>2024-11-20T01:10:00Z</dc:date>
    <meta:print-date>2011-07-26T09:4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