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fo:font-size="10pt" style:font-size-asian="10pt" style:font-size-complex="10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115%" fo:text-indent="-0.0833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0" style:family="table-row">
      <style:table-row-properties style:min-row-height="0.4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fo:text-indent="-0.083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4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14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14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875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" style:family="paragraph"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2" style:parent-style-name="清單段落" style:list-style-name="LFO2" style:family="paragraph"/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1.736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0736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list-style-name="LFO1" style:family="paragraph">
      <style:paragraph-properties fo:text-align="justify" fo:margin-right="0.093in" fo:text-indent="-0.2409in"/>
      <style:text-properties style:font-name="Times New Roman" style:font-name-asian="標楷體" style:font-size-complex="12pt"/>
    </style:style>
    <style:style style:name="P76" style:parent-style-name="清單段落" style:list-style-name="LFO2" style:family="paragraph">
      <style:paragraph-properties fo:margin-top="0.1666in"/>
      <style:text-properties style:font-name="Times New Roman" style:font-name-asian="標楷體" style:font-size-complex="12pt"/>
    </style:style>
    <style:style style:name="TableRow77" style:family="table-row">
      <style:table-row-properties style:min-row-height="1.294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1.8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88" style:parent-style-name="清單段落" style:list-style-name="LFO2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5" style:parent-style-name="清單段落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text:span text:style-name="T3">英語能力檢定考試獎勵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項目</text:p>
          </table:table-cell>
          <table:covered-table-cell/>
          <table:covered-table-cell/>
          <table:table-cell table:style-name="TableCell37">
            <text:p text:style-name="P38">需檢附文件</text:p>
          </table:table-cell>
        </table:table-row>
        <table:table-row table:style-name="TableRow39">
          <table:table-cell table:style-name="TableCell40" table:number-columns-spanned="4">
            <text:p text:style-name="內文"><text:span text:style-name="T41"><draw:custom-shape svg:x="3.91736in" svg:y="0.04722in" svg:width="0.13264in" svg:height="0.15in" draw:z-index="251661312" draw:id="id0" draw:style-name="a0" draw:name="流程圖: 程序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2">大學入學年</text:span><text:span text:style-name="T43">/</text:span><text:span text:style-name="T44">月：</text:span><text:span text:style-name="T45"><text:s text:c="70"/></text:span><text:span text:style-name="T46">測驗時已入學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英檢考試獎勵金</text:p>
            <text:p text:style-name="P50"/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英檢考試聽讀說寫達CEFR B2<text:s/>等級，獎勵金1,500元。</text:p>
              </text:list-item>
              <text:list-item>
                <text:p text:style-name="P53">英檢考試聽讀說寫達CEFR C1<text:s/>等級，獎勵金3,000元。<text:s text:c="3"/></text:p>
              </text:list-item>
            </text:list>
          </table:table-cell>
          <table:covered-table-cell/>
          <table:table-cell table:style-name="TableCell54" table:number-rows-spanned="2">
            <text:list text:style-name="LFO2" text:continue-numbering="true">
              <text:list-item>
                <text:p text:style-name="P55">本學期在學證明</text:p>
              </text:list-item>
            </text:list>
            <text:p text:style-name="P56"><text:span text:style-name="T57">英檢成績單或證書</text:span><text:span text:style-name="T58">（聽讀說寫）</text:span><text:span text:style-name="T59">*</text:span><text:span text:style-name="T60">英語能力檢定證書或成績單正本於驗證後歸還。證書或成績單所載姓名為英文者，請另檢附證明英文姓名之證件影本（如護照等）。</text:span></text:p>
            <text:p text:style-name="P61"/>
            <text:list text:style-name="LFO2" text:continue-numbering="true">
              <text:list-item>
                <text:p text:style-name="P62"><text:span text:style-name="T63">以高中三年級當學年英檢考試結果申請者</text:span><text:span text:style-name="T64">（聽讀說寫）</text:span><text:span text:style-name="T65">，請一併檢附</text:span><text:span text:style-name="T66"><text:s/></text:span><text:span text:style-name="T67">高中畢業證書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新生</text:span><text:span text:style-name="T72">培力英檢進學獎勵金</text:span>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大一新生參加培力英檢，於入學第二學期結束前提出申請，且培力英檢考試結果聽讀說寫達CEFR B2<text:s/>以上等級，獎勵金1,000元。</text:p>
              </text:list-item>
              <text:list-item>
                <text:p text:style-name="P75">大一新生參加培力英檢，於入學第二學期結束前提出申請，且高中三年級當學年英檢考試結果聽讀說寫達CEFR B2<text:s/>以上等級，獎勵金1,000元。</text:p>
              </text:list-item>
            </text:list>
          </table:table-cell>
          <table:covered-table-cell/>
          <table:covered-table-cell>
            <text:list text:style-name="LFO2" text:continue-numbering="true">
              <text:list-item>
                <text:p text:style-name="P76"/>
              </text:list-item>
            </text:list>
          </table:covered-table-cell>
        </table:table-row>
        <table:table-row table:style-name="TableRow77">
          <table:table-cell table:style-name="TableCell78" table:number-columns-spanned="4">
            <text:p text:style-name="P79">英檢測驗名稱：<text:s/></text:p>
            <text:p text:style-name="P80">英檢測驗日期：</text:p>
            <text:p text:style-name="P81">英檢測驗成績（聽讀說寫）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聲明書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list text:style-name="LFO2" text:continue-numbering="true">
              <text:list-item>
                <text:p text:style-name="P87">本人已詳細閱讀「國立政治大學英語能力檢定考試獎勵要點」及「英語能力檢定考試及其對應獎勵級數一覽表」。</text:p>
              </text:list-item>
              <text:list-item>
                <text:p text:style-name="P88"><text:span text:style-name="T89">本人瞭解英檢獎勵</text:span><text:span text:style-name="T90">僅以</text:span><text:span text:style-name="T91">1</text:span><text:span text:style-name="T92">次為限</text:span><text:span text:style-name="T93">。</text:span></text:p>
              </text:list-item>
              <text:list-item>
                <text:p text:style-name="P94">本人業已在校內申報匯款帳戶資料，需有帳戶資料始得核發獎助金。</text:p>
              </text:list-item>
              <text:list-item>
                <text:p text:style-name="P95"><text:span text:style-name="T96">本人保證本表</text:span><text:span text:style-name="T97">填寫內容及所檢附文件內容正確屬實，繳附文件經查若有偽造事實，即撤銷獎勵及繳回獎勵金，並追究相關法律責任。</text:span></text:p>
              </text:list-item>
            </text:list>
            <text:p text:style-name="P98">申請人簽章：</text:p>
            <text:p text:style-name="P99">日期：　　年　　月　　日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0:39:00Z</meta:creation-date>
    <dc:date>2025-02-24T03:28:00Z</dc:date>
    <meta:print-date>2024-11-08T03:29:00Z</meta:print-date>
    <meta:template xlink:href="Normal.dotm" xlink:type="simple"/>
    <meta:editing-cycles>36</meta:editing-cycles>
    <meta:editing-duration>PT9900S</meta:editing-duration>
    <meta:document-statistic meta:page-count="1" meta:paragraph-count="1" meta:word-count="107" meta:character-count="720" meta:row-count="5" meta:non-whitespace-character-count="614"/>
  </office:meta>
</office:document-meta>
</file>