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style:font-size-complex="12pt"/>
    </style:style>
    <style:style style:name="TableColumn7" style:family="table-column">
      <style:table-column-properties style:column-width="1.0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6" style:family="table">
      <style:table-properties style:width="6.6902in" fo:margin-left="0in" table:align="center"/>
    </style:style>
    <style:style style:name="TableRow13" style:family="table-row">
      <style:table-row-properties style:min-row-height="0.37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2" style:family="table-row">
      <style:table-row-properties style:min-row-height="0.407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1" style:family="table-row">
      <style:table-row-properties style:min-row-height="0.40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143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1" style:family="table-row">
      <style:table-row-properties style:min-row-height="0.407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justify" fo:margin-left="0.118in" fo:text-indent="-0.018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1" style:family="paragraph">
      <style:text-properties style:font-name="Times New Roman" style:font-name-asian="標楷體" style:font-size-complex="12pt"/>
    </style:style>
    <style:style style:name="P53" style:parent-style-name="清單段落" style:list-style-name="LFO1" style:family="paragraph"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407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P5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text-properties style:font-name="Times New Roman" style:font-name-asian="標楷體" style:font-size-complex="12pt"/>
    </style:style>
    <style:style style:name="P73" style:parent-style-name="清單段落" style:list-style-name="LFO1" style:family="paragraph"/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7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7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7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80" style:family="table-row">
      <style:table-row-properties style:min-row-height="0.4076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top="0.0833in"/>
      <style:text-properties style:font-name="Times New Roman" style:font-name-asian="標楷體" fo:font-weight="bold" style:font-weight-asian="bold" style:font-weight-complex="bold" style:font-size-complex="12pt"/>
    </style:style>
    <style:style style:name="P83" style:parent-style-name="清單段落" style:family="paragraph">
      <style:paragraph-properties fo:margin-top="0.0833in" fo:margin-left="0.25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/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清單段落" style:list-style-name="LFO1" style:family="paragraph"/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清單段落" style:list-style-name="LFO1" style:family="paragraph"/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1" style:family="paragraph">
      <style:text-properties style:font-name="Times New Roman" style:font-name-asian="標楷體" style:font-size-complex="12pt"/>
    </style:style>
    <style:style style:name="P117" style:parent-style-name="清單段落" style:list-style-name="LFO1" style:family="paragraph">
      <style:text-properties style:font-name="Times New Roman" style:font-name-asian="標楷體" style:font-size-complex="12pt"/>
    </style:style>
    <style:style style:name="P118" style:parent-style-name="清單段落" style:list-style-name="LFO1" style:family="paragraph">
      <style:text-properties style:font-name="Times New Roman" style:font-name-asian="標楷體" style:font-size-complex="12pt"/>
    </style:style>
    <style:style style:name="P119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04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126" style:family="table-row">
      <style:table-row-properties style:min-row-height="1.595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3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131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1pt" style:font-size-asian="11pt"/>
    </style:style>
    <style:style style:name="P132" style:parent-style-name="內文" style:family="paragraph">
      <style:paragraph-properties fo:text-align="center" fo:margin-top="0.1666in"/>
      <style:text-properties style:font-name="Times New Roman" style:font-name-asian="標楷體" fo:font-size="11pt" style:font-size-asian="11pt"/>
    </style:style>
    <style:style style:name="P133" style:parent-style-name="內文" style:family="paragraph">
      <style:paragraph-properties fo:text-align="end" fo:margin-top="0.1666in" fo:margin-bottom="0.1666in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政治大學鼓勵</text:span><text:span text:style-name="T3">學生修習全英語授課課程獎助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系級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申請項目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需檢附文件</text:p>
          </table:table-cell>
          <table:covered-table-cell/>
        </table:table-row>
        <table:table-row table:style-name="TableRow41">
          <table:table-cell table:style-name="TableCell42" table:number-columns-spanned="2">
            <text:list text:style-name="LFO1" text:continue-numbering="true">
              <text:list-item>
                <text:p text:style-name="P43"><text:span text:style-name="T44">修課獎助金</text:span></text:p>
              </text:list-item>
            </text:list>
            <text:p text:style-name="P45"/>
          </table:table-cell>
          <table:covered-table-cell/>
          <table:table-cell table:style-name="TableCell46" table:number-columns-spanned="2">
            <text:p text:style-name="P47">於大一第二學期結束前修習至少一門EMI課程，並完成培力英檢聽讀說寫四項能力測驗，獎助金1,000元。</text:p>
            <text:p text:style-name="P48">（說寫測驗日期：＿年＿月＿日，</text:p>
            <text:p text:style-name="P49"><text:s text:c="2"/>聽讀測驗日期：＿年＿月＿日）</text:p>
            <text:p text:style-name="P50"/>
          </table:table-cell>
          <table:covered-table-cell/>
          <table:table-cell table:style-name="TableCell51" table:number-columns-spanned="2">
            <text:list text:style-name="LFO1" text:continue-numbering="true">
              <text:list-item>
                <text:p text:style-name="P52">本學期在學證明</text:p>
              </text:list-item>
              <text:list-item>
                <text:p text:style-name="P53">學期成績單</text:p>
              </text:list-item>
            </text:list>
            <text:p text:style-name="P54">請螢光標示出EMI課程與學分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>修課獎助金</text:p>
              </text:list-item>
            </text:list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於</text:span><text:span text:style-name="T62">大二或碩一</text:span><text:span text:style-name="T63">修習及格</text:span><text:span text:style-name="T64">（現為大三、碩二生才可申請）</text:span><text:span text:style-name="T65">之</text:span><text:span text:style-name="T66">EMI</text:span><text:span text:style-name="T67">課程學分數達該學年度總學分數之百分之二十以上，獎助金</text:span><text:span text:style-name="T68">2,000</text:span><text:span text:style-name="T69">元。</text:span></text:p>
            <text:p text:style-name="P70"/>
          </table:table-cell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本學期在學證明</text:p>
              </text:list-item>
              <text:list-item>
                <text:p text:style-name="P73"><text:span text:style-name="T74">歷年成績單</text:span></text:p>
              </text:list-item>
            </text:list>
            <text:p text:style-name="P75">請螢光標示出</text:p>
            <text:p text:style-name="P76">1.EMI課程與學分</text:p>
            <text:p text:style-name="P77">2.總學分數</text:p>
            <text:p text:style-name="P78">請於成績單空白處填寫：</text:p>
            <text:p text:style-name="內文"><text:span text:style-name="T79">總學分數之百分之二十的數值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累積修課獎助金</text:p>
              </text:list-item>
            </text:list>
            <text:p text:style-name="P83">（限大三以上學士班學生申請）</text:p>
          </table:table-cell>
          <table:covered-table-cell/>
          <table:table-cell table:style-name="TableCell84" table:number-columns-spanned="2">
            <text:list text:style-name="LFO1" text:continue-numbering="true">
              <text:list-item>
                <text:p text:style-name="P85"><text:span text:style-name="T86">已修畢</text:span><text:span text:style-name="T87">EMI</text:span><text:span text:style-name="T88">課程累計達</text:span><text:span text:style-name="T89">16</text:span><text:span text:style-name="T90">學分，且英語能力檢定聽讀說寫達</text:span><text:span text:style-name="T91">CEFR B2</text:span><text:span text:style-name="T92">以上等級，獎助金</text:span><text:span text:style-name="T93">2,000</text:span><text:span text:style-name="T94">元。</text:span></text:p>
              </text:list-item>
              <text:list-item>
                <text:p text:style-name="P95"><text:span text:style-name="T96">已修畢</text:span><text:span text:style-name="T97">EMI</text:span><text:span text:style-name="T98">課程累計達</text:span><text:span text:style-name="T99">32</text:span><text:span text:style-name="T100">學分，且英語能力檢定聽讀說寫達</text:span><text:span text:style-name="T101">CEFR B2</text:span><text:span text:style-name="T102">以上等級，獎助金</text:span><text:span text:style-name="T103">4,000</text:span><text:span text:style-name="T104">元。</text:span></text:p>
              </text:list-item>
              <text:list-item>
                <text:p text:style-name="P105"><text:span text:style-name="T106">已修畢</text:span><text:span text:style-name="T107">EMI</text:span><text:span text:style-name="T108">課程累計達</text:span><text:span text:style-name="T109">64</text:span><text:span text:style-name="T110">學分，且英語能力檢定聽讀說寫達</text:span><text:span text:style-name="T111">CEFR B2</text:span><text:span text:style-name="T112">以上等級，獎助金</text:span><text:span text:style-name="T113">10,000</text:span><text:span text:style-name="T114">元。</text:span></text:p>
              </text:list-item>
            </text:list>
          </table:table-cell>
          <table:covered-table-cell/>
          <table:table-cell table:style-name="TableCell115" table:number-columns-spanned="2">
            <text:list text:style-name="LFO1" text:continue-numbering="true">
              <text:list-item>
                <text:p text:style-name="P116">本學期在學證明</text:p>
              </text:list-item>
              <text:list-item>
                <text:p text:style-name="P117">歷年成績單</text:p>
              </text:list-item>
              <text:list-item>
                <text:p text:style-name="P118">英語能力檢定成績單或證書（聽讀說寫）</text:p>
              </text:list-item>
            </text:list>
            <text:p text:style-name="P119">*英語能力檢定證書或成績單正本於驗證後歸還。證書或成績單所載姓名為英文者，請另檢附證明英文姓名之證件影本（如護照等）。<text:s text:c="2"/></text:p>
            <text:p text:style-name="內文"><text:span text:style-name="T120">請螢光標示出</text:span><text:span text:style-name="T121">EMI</text:span><text:span text:style-name="T122">課程與學分</text:span></text:p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聲明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□<text:s/>本人已詳細閱讀「國立政治大學鼓勵鼓勵學生修習全英語授課課程獎助要點」。</text:p>
            <text:p text:style-name="P129">□<text:s/>本人瞭解各申請項目以獎助1次為限。</text:p>
            <text:p text:style-name="P130">□<text:s/>本人業已在校內申報匯款帳戶資料，需有帳戶資料始得核發獎助金。</text:p>
            <text:p text:style-name="P131">□<text:s/>本人保證本表填寫內容及所檢附文件內容正確屬實，繳附文件經查若有偽造事實，即撤銷獎勵及繳回獎助金，並追究相關法律責任。</text:p>
            <text:p text:style-name="P132">申請人簽章：</text:p>
            <text:p text:style-name="P133"><text:span text:style-name="T134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0:37:00Z</meta:creation-date>
    <dc:date>2025-01-21T08:51:00Z</dc:date>
    <meta:template xlink:href="Normal.dotm" xlink:type="simple"/>
    <meta:editing-cycles>49</meta:editing-cycles>
    <meta:editing-duration>PT12360S</meta:editing-duration>
    <meta:document-statistic meta:page-count="1" meta:paragraph-count="1" meta:word-count="120" meta:character-count="803" meta:row-count="5" meta:non-whitespace-character-count="684"/>
  </office:meta>
</office:document-meta>
</file>