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284in"/>
    </style:style>
    <style:style style:name="Table5" style:family="table">
      <style:table-properties style:width="5.7611in" fo:margin-left="0in" table:align="left"/>
    </style:style>
    <style:style style:name="TableRow11" style:family="table-row">
      <style:table-row-properties style:min-row-height="0.6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2.546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line-height="0.3472in" fo:margin-left="0.2243in" fo:margin-righ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margin-bottom="0.127in" fo:margin-left="0.2243in" fo:margin-righ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margin-left="0.225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right="-0.040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立政治大學113學年度優秀學生遴選</text:p>
      <text:p text:style-name="P2"><text:span text:style-name="T3">碩、博士生成績班排名證明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受推薦人</text:span><text:span text:style-name="T15">姓名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系所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全班人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名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班排名</text:p>
            <text:p text:style-name="P39"><text:span text:style-name="T40">百分比</text:span></text:p>
          </table:table-cell>
          <table:covered-table-cell/>
          <table:table-cell table:style-name="TableCell41" table:number-columns-spanned="3">
            <text:p text:style-name="內文"><text:span text:style-name="T42"><text:s text:c="11"/></text:span><text:span text:style-name="T43"><text:s/></text:span><text:span text:style-name="T44">％</text:span><text:span text:style-name="T45">（</text:span><text:span text:style-name="T46">※</text:span><text:span text:style-name="T47">四捨五入取整數）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證</text:p>
            <text:p text:style-name="P51">明</text:p>
            <text:p text:style-name="P52">事</text:p>
            <text:p text:style-name="P53">項</text:p>
          </table:table-cell>
          <table:table-cell table:style-name="TableCell54" table:number-columns-spanned="4">
            <text:p text:style-name="P55">茲證明上列學生為本系(所、學程)113學年度第1學期在學學生，且112學年度第2學期之學業成績為班排名前百分之五十。</text:p>
            <text:p text:style-name="P56"/>
            <text:p text:style-name="P57"/>
            <text:p text:style-name="P58">單位主管簽章：</text:p>
            <text:p text:style-name="P59">承辦人簽章：</text:p>
            <text:p text:style-name="P60"/>
            <text:p text:style-name="P61">單位戳章：</text:p>
            <text:p text:style-name="P62"><text:s text:c="3"/></text:p>
            <text:p text:style-name="P63"><text:s text:c="3"/></text:p>
            <text:p text:style-name="P64"><text:s text:c="3"/></text:p>
            <text:p text:style-name="P65">中華民國<text:s/>113<text:s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66"><text:span text:style-name="T67">備註：</text:span><text:span text:style-name="T68">若無分班則請填寫系排名，並請加註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10-09T07:34:00Z</meta:creation-date>
    <dc:date>2024-10-15T08:43:00Z</dc:date>
    <meta:template xlink:href="Normal" xlink:type="simple"/>
    <meta:editing-cycles>4</meta:editing-cycles>
    <meta:editing-duration>PT480S</meta:editing-duration>
    <meta:document-statistic meta:page-count="1" meta:paragraph-count="1" meta:word-count="36" meta:character-count="244" meta:row-count="1" meta:non-whitespace-character-count="209"/>
  </office:meta>
</office:document-meta>
</file>