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icrosoft JhengHei UI Light" svg:font-family="Microsoft JhengHei UI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style:vertical-align="auto" fo:line-height="0.2361in" fo:margin-left="0.3347in" fo:text-indent="-0.3347in">
        <style:tab-stops/>
      </style:paragraph-properties>
      <style:text-properties fo:hyphenate="true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style:vertical-align="auto" fo:line-height="0.2361in" fo:margin-left="0.3347in" fo:text-indent="-0.3347in">
        <style:tab-stops/>
      </style:paragraph-properties>
      <style:text-properties style:font-name="標楷體" style:font-name-asian="標楷體" fo:hyphenate="true"/>
    </style:style>
    <style:style style:name="P26" style:parent-style-name="內文" style:list-style-name="LFO2" style:family="paragraph">
      <style:paragraph-properties fo:text-align="justify" style:vertical-align="auto" fo:line-height="0.2361in" fo:margin-left="0.3347in" fo:text-indent="-0.3347in">
        <style:tab-stops/>
      </style:paragraph-properties>
      <style:text-properties style:font-name="標楷體" style:font-name-asian="標楷體" fo:hyphenate="true"/>
    </style:style>
    <style:style style:name="P27" style:parent-style-name="內文" style:list-style-name="LFO2" style:family="paragraph">
      <style:paragraph-properties fo:text-align="justify" style:vertical-align="auto" fo:line-height="0.2361in" fo:margin-left="0.3347in" fo:text-indent="-0.3347in">
        <style:tab-stops/>
      </style:paragraph-properties>
      <style:text-properties style:font-name="標楷體" style:font-name-asian="標楷體" fo:hyphenate="true"/>
    </style:style>
    <style:style style:name="TableColumn29" style:family="table-column">
      <style:table-column-properties style:column-width="2.0055in"/>
    </style:style>
    <style:style style:name="TableColumn30" style:family="table-column">
      <style:table-column-properties style:column-width="3.35in"/>
    </style:style>
    <style:style style:name="TableColumn31" style:family="table-column">
      <style:table-column-properties style:column-width="2.252in"/>
    </style:style>
    <style:style style:name="Table28" style:family="table">
      <style:table-properties style:width="7.6076in" fo:margin-left="-0.752in" table:align="left"/>
    </style:style>
    <style:style style:name="TableRow32" style:family="table-row">
      <style:table-row-properties style:min-row-height="0.320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320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320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320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320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320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320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194in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320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320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20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20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2.5555in"/>
    </style:style>
    <style:style style:name="TableColumn107" style:family="table-column">
      <style:table-column-properties style:column-width="4.4333in"/>
    </style:style>
    <style:style style:name="Table104" style:family="table">
      <style:table-properties style:width="7.5798in" fo:margin-left="0in" table:align="center"/>
    </style:style>
    <style:style style:name="TableRow108" style:family="table-row">
      <style:table-row-properties style:min-row-height="0.236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02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079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54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054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107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181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54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10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194in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186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Row185" style:family="table-row">
      <style:table-row-properties style:min-row-height="0.161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161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00" style:parent-style-name="內文" style:family="paragraph">
      <style:paragraph-properties fo:break-before="page" fo:text-align="center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.1666in" fo:margin-right="-0.5902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line-height-at-least="0.1666in"/>
      <style:text-properties style:font-name-asian="標楷體"/>
    </style:style>
    <style:style style:name="P221" style:parent-style-name="內文" style:family="paragraph">
      <style:paragraph-properties style:line-height-at-least="0.1666in"/>
      <style:text-properties style:font-name-asian="標楷體"/>
    </style:style>
    <style:style style:name="P222" style:parent-style-name="內文" style:family="paragraph">
      <style:paragraph-properties fo:margin-bottom="0.125in" style:line-height-at-least="0.1666in" fo:margin-right="-0.5902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olumn235" style:family="table-column">
      <style:table-column-properties style:column-width="1.6631in"/>
    </style:style>
    <style:style style:name="TableColumn236" style:family="table-column">
      <style:table-column-properties style:column-width="0.1972in"/>
    </style:style>
    <style:style style:name="TableColumn237" style:family="table-column">
      <style:table-column-properties style:column-width="1.3777in"/>
    </style:style>
    <style:style style:name="TableColumn238" style:family="table-column">
      <style:table-column-properties style:column-width="0.8826in"/>
    </style:style>
    <style:style style:name="TableColumn239" style:family="table-column">
      <style:table-column-properties style:column-width="0.6881in"/>
    </style:style>
    <style:style style:name="TableColumn240" style:family="table-column">
      <style:table-column-properties style:column-width="0.0041in"/>
    </style:style>
    <style:style style:name="TableColumn241" style:family="table-column">
      <style:table-column-properties style:column-width="0.4923in"/>
    </style:style>
    <style:style style:name="TableColumn242" style:family="table-column">
      <style:table-column-properties style:column-width="1.0743in"/>
    </style:style>
    <style:style style:name="TableColumn243" style:family="table-column">
      <style:table-column-properties style:column-width="0.9618in"/>
    </style:style>
    <style:style style:name="Table234" style:family="table">
      <style:table-properties style:width="7.3416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2777in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list-style-name="LFO3" style:family="paragraph">
      <style:paragraph-properties fo:text-align="justify" fo:line-height="0.2083in"/>
      <style:text-properties style:font-name-asian="標楷體"/>
    </style:style>
    <style:style style:name="P254" style:parent-style-name="內文" style:family="paragraph">
      <style:paragraph-properties fo:text-align="justify" fo:line-height="0.2083in"/>
      <style:text-properties style:font-name-asian="標楷體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style:snap-to-layout-grid="false"/>
      <style:text-properties style:font-name-asian="標楷體"/>
    </style:style>
    <style:style style:name="P262" style:parent-style-name="內文" style:family="paragraph">
      <style:paragraph-properties style:snap-to-layout-grid="false"/>
      <style:text-properties style:font-name-asian="標楷體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row-height="0.3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row-height="0.2479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min-row-height="0.980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4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297" style:parent-style-name="內文" style:list-style-name="LFO5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298" style:parent-style-name="內文" style:list-style-name="LFO5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P299" style:parent-style-name="內文" style:list-style-name="LFO5" style:family="paragraph">
      <style:paragraph-properties style:snap-to-layout-grid="false" fo:text-align="justify" fo:margin-left="0.2236in" fo:text-indent="-0.2236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row-height="1.2368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paragraph-properties style:snap-to-layout-grid="false"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TableRow312" style:family="table-row">
      <style:table-row-properties style:min-row-height="1.3583in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paragraph-properties style:snap-to-layout-grid="false"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min-row-height="0.7187in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style:min-row-height="0.58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margin-left="0.2243in" fo:text-indent="-0.2243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text-align="justify" fo:margin-left="0.2243in" fo:text-indent="-0.224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 style:min-row-height="0.2729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Row364" style:family="table-row">
      <style:table-row-properties style:min-row-height="0.3152in"/>
    </style:style>
    <style:style style:name="P365" style:parent-style-name="內文" style:family="paragraph">
      <style:paragraph-properties fo:text-align="justify" fo:line-height="0.1944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3152in"/>
    </style:style>
    <style:style style:name="P374" style:parent-style-name="內文" style:family="paragraph">
      <style:paragraph-properties fo:text-align="justify" fo:line-height="0.1944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125in"/>
    </style:style>
    <style:style style:name="P383" style:parent-style-name="內文" style:family="paragraph">
      <style:paragraph-properties fo:text-align="justify" fo:line-height="0.1944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Row391" style:family="table-row">
      <style:table-row-properties style:min-row-height="0.125in"/>
    </style:style>
    <style:style style:name="P392" style:parent-style-name="內文" style:family="paragraph">
      <style:paragraph-properties fo:text-align="justify" fo:line-height="0.1944in"/>
      <style:text-properties style:font-name-asian="標楷體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2715in"/>
    </style:style>
    <style:style style:name="P398" style:parent-style-name="內文" style:family="paragraph">
      <style:paragraph-properties fo:text-align="justify" fo:line-height="0.1944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1875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222in"/>
      <style:text-properties style:font-name-asian="標楷體"/>
    </style:style>
    <style:style style:name="TableColumn412" style:family="table-column">
      <style:table-column-properties style:column-width="1.5513in"/>
    </style:style>
    <style:style style:name="TableColumn413" style:family="table-column">
      <style:table-column-properties style:column-width="4.1194in"/>
    </style:style>
    <style:style style:name="TableColumn414" style:family="table-column">
      <style:table-column-properties style:column-width="1.6708in"/>
    </style:style>
    <style:style style:name="Table411" style:family="table">
      <style:table-properties style:width="7.3416in" fo:margin-left="0in" table:align="center"/>
    </style:style>
    <style:style style:name="TableRow415" style:family="table-row">
      <style:table-row-properties style:row-height="0.2916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222in"/>
      <style:text-properties style:font-name-asian="標楷體"/>
    </style:style>
    <style:style style:name="TableRow418" style:family="table-row">
      <style:table-row-properties style:min-row-height="1.9458in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margin-top="0.0625in" fo:line-height="0.2083in" fo:margin-left="-0.018in" fo:text-indent="0.018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line-height="0.2083in" fo:margin-left="1.0631in" fo:text-indent="-0.0631in">
        <style:tab-stops/>
      </style:paragraph-properties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style:snap-to-layout-grid="false" fo:margin-left="0.1486in" fo:text-indent="-0.2194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467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468" style:parent-style-name="內文" style:family="paragraph">
      <style:paragraph-properties style:snap-to-layout-grid="false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469" style:parent-style-name="內文" style:family="paragraph">
      <style:paragraph-properties style:snap-to-layout-grid="false" fo:text-align="justify" fo:margin-left="0.1493in" fo:text-indent="-0.2201in">
        <style:tab-stops/>
      </style:paragraph-properties>
      <style:text-properties style:font-name-asian="標楷體" fo:font-size="14pt" style:font-size-asian="14pt"/>
    </style:style>
    <style:style style:name="P470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 fo:font-size="14pt" style:font-size-asian="14pt"/>
    </style:style>
    <style:style style:name="P471" style:parent-style-name="內文" style:family="paragraph">
      <style:paragraph-properties style:snap-to-layout-grid="false" fo:margin-left="0.0041in" fo:text-indent="-0.075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P483" style:parent-style-name="內文" style:family="paragraph">
      <style:paragraph-properties style:snap-to-layout-grid="false" fo:text-align="justify"/>
      <style:text-properties style:font-name-asian="標楷體"/>
    </style:style>
    <style:style style:name="P484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1.1006in"/>
    </style:style>
    <style:style style:name="P489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style:snap-to-layout-grid="false" fo:margin-left="0.0041in" fo:text-indent="-0.075in">
        <style:tab-stops/>
      </style:paragraph-properties>
      <style:text-properties style:font-name-asian="標楷體"/>
    </style:style>
    <style:style style:name="TableCell49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margin-top="0.1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Row497" style:family="table-row">
      <style:table-row-properties style:min-row-height="2.1659in"/>
    </style:style>
    <style:style style:name="P498" style:parent-style-name="內文" style:family="paragraph">
      <style:paragraph-properties fo:margin-top="0.0625in" fo:line-height="0.2083in" fo:margin-left="1.068in" fo:text-indent="-1.068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P503" style:parent-style-name="內文" style:family="paragraph">
      <style:paragraph-properties fo:line-height="0.3194in" fo:margin-left="2.3333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line-height="0.3194in" fo:margin-left="2.3333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1.84861in" svg:y="-0.24861in" svg:width="5.00278in" svg:height="0.48889in" style:rel-width="scale" style:rel-height="scale"><draw:text-box><text:p text:style-name="P3">收件序號：<text:s text:c="10"/>收件日期：</text:p></draw:text-box><svg:title/><svg:desc/></draw:frame></text:span><text:span text:style-name="T4">填寫說明：</text:span></text:p>
      <text:list text:style-name="LFO1" text:continue-numbering="true">
        <text:list-item>
          <text:p text:style-name="P5"><text:span text:style-name="T6">此份資料共三頁，</text:span><text:span text:style-name="T7">為維持文件格式，請務必下載再填寫，</text:span><text:span text:style-name="T8">填寫完畢後請將申請資料電子檔（推薦函除外）寄至</text:span><text:span text:style-name="T9">dip50916@nccu.edu.tw</text:span><text:span text:style-name="T10">。主旨及申請表檔名請註明為</text:span><text:span text:style-name="T11">113</text:span><text:span text:style-name="T12">年外交部國際法研究獎學金申請書</text:span><text:span text:style-name="T13">-</text:span><text:span text:style-name="T14">學號</text:span><text:span text:style-name="T15">-</text:span><text:span text:style-name="T16">系級</text:span><text:span text:style-name="T17">-</text:span><text:span text:style-name="T18">姓名（範例：</text:span><text:span text:style-name="T19">113</text:span><text:span text:style-name="T20">年外交部國際法研究獎學金申請書</text:span><text:span text:style-name="T21">-103203111-</text:span><text:span text:style-name="T22">外交一</text:span><text:span text:style-name="T23">-</text:span><text:span text:style-name="T24">王大明）</text:span></text:p>
        </text:list-item>
      </text:list>
      <text:list text:style-name="LFO2" text:continue-numbering="true">
        <text:list-item>
          <text:p text:style-name="P25">列印時請將此頁分開列印，申請表以雙面列印，切勿裝訂，所有資料依下列繳交文件確認表順序排列，以長尾夾固定，本頁為首頁。</text:p>
        </text:list-item>
        <text:list-item>
          <text:p text:style-name="P26">填寫若有問題，請先參閱外交系網站相關說明，若仍不清楚請來信詢問。</text:p>
        </text:list-item>
        <text:list-item>
          <text:p text:style-name="P27">以下資訊僅供外交系辦公室參考，並於緊急聯絡時使用。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資訊</text:p>
          </table:table-cell>
          <table:table-cell table:style-name="TableCell35">
            <text:p text:style-name="P36"/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身分別：</text:p>
          </table:table-cell>
          <table:table-cell table:style-name="TableCell42">
            <text:p text:style-name="P43"/>
          </table:table-cell>
          <table:table-cell table:style-name="TableCell44">
            <text:p text:style-name="P45">本系、雙主修、輔系、碩士</text:p>
          </table:table-cell>
        </table:table-row>
        <table:table-row table:style-name="TableRow46">
          <table:table-cell table:style-name="TableCell47">
            <text:p text:style-name="P48">學　號：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　名（中文）：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姓　名（英文）：</text:p>
          </table:table-cell>
          <table:table-cell table:style-name="TableCell63">
            <text:p text:style-name="P64"/>
          </table:table-cell>
          <table:table-cell table:style-name="TableCell65">
            <text:p text:style-name="P66">應與護照相同</text:p>
          </table:table-cell>
        </table:table-row>
        <table:table-row table:style-name="TableRow67">
          <table:table-cell table:style-name="TableCell68">
            <text:p text:style-name="P69">生　日：</text:p>
          </table:table-cell>
          <table:table-cell table:style-name="TableCell70">
            <text:p text:style-name="P71">民國　年　月　日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性　別：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系　級：</text:p>
          </table:table-cell>
          <table:table-cell table:style-name="TableCell84">
            <text:p text:style-name="P85"/>
          </table:table-cell>
          <table:table-cell table:style-name="TableCell86">
            <text:p text:style-name="P87">系所/年級</text:p>
          </table:table-cell>
        </table:table-row>
        <table:table-row table:style-name="TableRow88">
          <table:table-cell table:style-name="TableCell89">
            <text:p text:style-name="P90">手　機：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電子郵件：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專題報告主題：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繳交文件確認表（由系辦勾選）</text:p>
          </table:table-cell>
          <table:covered-table-cell/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申請資料電子檔寄送</text:p>
          </table:table-cell>
          <table:table-cell table:style-name="TableCell118">
            <text:p text:style-name="P119">確認檔名並寄至dip50916@nccu.edu.tw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申請表</text:p>
          </table:table-cell>
          <table:table-cell table:style-name="TableCell125">
            <text:p text:style-name="P126">雙面列印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成績單</text:p>
          </table:table-cell>
          <table:table-cell table:style-name="TableCell132">
            <text:p text:style-name="P133">歷年成績單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操行成績證明書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成績排名證明書</text:p>
          </table:table-cell>
          <table:table-cell table:style-name="TableCell146">
            <text:p text:style-name="P147">碩士生免附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在學證明</text:p>
          </table:table-cell>
          <table:table-cell table:style-name="TableCell153">
            <text:p text:style-name="P154">學生證影本須經註冊組蓋章或由系統印出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自傳</text:p>
          </table:table-cell>
          <table:table-cell table:style-name="TableCell160">
            <text:p text:style-name="P161">內容含自我規劃及志向說明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中文</text:span><text:span text:style-name="T168">6000</text:span><text:span text:style-name="T169">字或英文</text:span><text:span text:style-name="T170">4100</text:span><text:span text:style-name="T171">字專題報告</text:span></text:p>
          </table:table-cell>
          <table:table-cell table:style-name="TableCell172">
            <text:p text:style-name="P173">詳見第三頁報告注意事項，需另寄word檔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教授推薦函1份</text:p>
          </table:table-cell>
          <table:table-cell table:style-name="TableCell179">
            <text:p text:style-name="P180">信封上須註明系級、學號、姓名</text:p>
            <text:p text:style-name="P181"><text:span text:style-name="T182">推薦人：</text:span><text:span text:style-name="T183"><text:s text:c="23"/></text:span><text:span text:style-name="T184">（單位、姓名）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著作權授權同意書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其它證明</text:p>
          </table:table-cell>
          <table:table-cell table:style-name="TableCell197">
            <text:p text:style-name="P198"><text:span text:style-name="T199">參與英語國際法相關模擬法庭辯論賽或模擬國際組織會議等</text:span></text:p>
          </table:table-cell>
        </table:table-row>
      </table:table>
      <text:soft-page-break/>
      <text:p text:style-name="P200"><text:span text:style-name="T201">113</text:span><text:span text:style-name="T202">年外交部國際法研究獎</text:span><text:span text:style-name="T203">(</text:span><text:span text:style-name="T204">國立政治大學</text:span><text:span text:style-name="T205">)</text:span><text:span text:style-name="T206">申請書</text:span></text:p>
      <text:p text:style-name="P207"><text:span text:style-name="T208">申請人姓名：</text:span><text:span text:style-name="T209"><text:s text:c="3"/></text:span><text:span text:style-name="T210"><text:s text:c="9"/></text:span><text:span text:style-name="T211"><text:s text:c="3"/></text:span><text:span text:style-name="T212">(</text:span><text:span text:style-name="T213">中文</text:span><text:span text:style-name="T214">)<text:s/></text:span><text:span text:style-name="T215"><text:s text:c="4"/></text:span><text:span text:style-name="T216"><text:s text:c="17"/></text:span><text:span text:style-name="T217">(</text:span><text:span text:style-name="T218">英文，倘持有護照，拼音請依其登記</text:span><text:span text:style-name="T219">)</text:span></text:p>
      <text:p text:style-name="P220">生日：中華民國<text:s text:c="4"/>年<text:s text:c="2"/>月<text:s text:c="2"/>日</text:p>
      <text:p text:style-name="P221">就讀系所：</text:p>
      <text:p text:style-name="P222"><text:span text:style-name="T223">聯絡電話</text:span><text:span text:style-name="T224">/</text:span><text:span text:style-name="T225">電子郵件：</text:span><text:span text:style-name="T226"><text:s text:c="16"/></text:span><text:span text:style-name="T227">(</text:span><text:span text:style-name="T228">電話</text:span><text:span text:style-name="T229">) <text:s text:c="2"/></text:span><text:span text:style-name="T230"><text:s text:c="26"/></text:span><text:span text:style-name="T231">(</text:span><text:span text:style-name="T232">電子郵件</text:span><text:span text:style-name="T233">)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審查項目</text:p>
          </table:table-cell>
          <table:table-cell table:style-name="TableCell247" table:number-columns-spanned="7">
            <text:p text:style-name="P248">審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審查結果</text:p>
          </table:table-cell>
        </table:table-row>
        <table:table-row table:style-name="TableRow251">
          <table:table-cell table:style-name="TableCell252" table:number-rows-spanned="8">
            <text:list text:style-name="LFO3" text:continue-numbering="true">
              <text:list-item>
                <text:p text:style-name="P253">國際公法或國際海洋法成績須達70分以上。</text:p>
              </text:list-item>
            </text:list>
            <text:p text:style-name="P254"/>
          </table:table-cell>
          <table:table-cell table:style-name="TableCell255" table:number-columns-spanned="6">
            <text:p text:style-name="P256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分數</text:p>
          </table:table-cell>
          <table:table-cell table:style-name="TableCell259" table:number-rows-spanned="8">
            <text:p text:style-name="P260">□合格</text:p>
            <text:p text:style-name="P261">□不合格</text:p>
            <text:p text:style-name="P262"/>
            <text:p text:style-name="P263"/>
            <text:p text:style-name="P264"/>
            <text:p text:style-name="P265">左列各科加權及加分後合計</text:p>
            <text:p text:style-name="P266"><text:s text:c="9"/></text:p>
            <text:p text:style-name="P267"><text:span text:style-name="T268"><text:s text:c="10"/></text:span><text:span text:style-name="T269">分</text:span></text:p>
            <text:p text:style-name="P270">，暫定占總成績之40%</text:p>
            <text:p text:style-name="P271">為</text:p>
            <text:p text:style-name="P272"><text:s text:c="9"/></text:p>
            <text:p text:style-name="P273"><text:span text:style-name="T274"><text:s text:c="10"/></text:span><text:span text:style-name="T275">分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6">
            <text:p text:style-name="P279"><text:span text:style-name="T280">1.</text:span><text:span text:style-name="T281">國際公法</text:span><text:span text:style-name="T282">或國際海洋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>2.加分項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加分分數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 table:number-rows-spanned="4">
            <text:list text:style-name="LFO4" text:continue-numbering="true">
              <text:list-item>
                <text:p text:style-name="P296">國際法相關學科，至多3分：</text:p>
              </text:list-item>
            </text:list>
            <text:list text:style-name="LFO5" text:continue-numbering="true">
              <text:list-item>
                <text:p text:style-name="P297">國際法院成案、國際組織(法)、國際環境法、國際人權法、國際經貿法、國際網路安全法律、國際法專題研究、超國界法律問題研究，每科成績各須達60分以上，每門加計1分。倘修讀課程之名稱不在前揭列舉採認之科目範圍，惟授課實際內容近似，請檢附教師提供之授課大綱。</text:p>
              </text:list-item>
              <text:list-item>
                <text:p text:style-name="P298">前列各學科可由國際關係、國際政治、國際經貿、區域研究擇一學科替代。</text:p>
              </text:list-item>
              <text:list-item>
                <text:p text:style-name="P299">有修業成績之學科填報國際公法達70<text:s/>分以上者，其亦曾修讀之國際海洋法且成績達60分以上，可納入學科之一採計。</text:p>
              </text:list-item>
            </text:list>
          </table:table-cell>
          <table:covered-table-cell/>
          <table:covered-table-cell/>
          <table:table-cell table:style-name="TableCell300" table:number-columns-spanned="3">
            <text:p text:style-name="P301">課程名稱</text:p>
          </table:table-cell>
          <table:covered-table-cell/>
          <table:covered-table-cell/>
          <table:table-cell table:style-name="TableCell302" table:number-rows-spanned="4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6">
            <text:p text:style-name="P329"><text:span text:style-name="T330">(2)</text:span><text:span text:style-name="T331">曾參與英語國際法相關模擬法庭辯論賽或模擬國際組織會議，總分加計</text:span><text:span text:style-name="T332">2</text:span><text:span text:style-name="T333">分：</text:span><text:span text:style-name="T334"><text:s text:c="12"/></text:span></text:p>
            <text:p text:style-name="P335"><text:s text:c="6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2" table:number-rows-spanned="6">
            <text:p text:style-name="P341"><text:span text:style-name="T342">最近（</text:span><text:span text:style-name="T343"><text:s text:c="10"/></text:span><text:span text:style-name="T344">、</text:span><text:span text:style-name="T345"><text:s text:c="9"/></text:span><text:span text:style-name="T346">）學年度兩學期學業平均成績在</text:span><text:span text:style-name="T347">70</text:span><text:span text:style-name="T348">分以上，且無不及格科目；兩學期操行成績在</text:span><text:span text:style-name="T349">80</text:span><text:span text:style-name="T350">分以上。</text:span>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<text:s text:c="10"/></text:span><text:span text:style-name="T356">學年度第一學期</text:span></text:p>
          </table:table-cell>
          <table:covered-table-cell/>
          <table:table-cell table:style-name="TableCell357" table:number-columns-spanned="3">
            <text:p text:style-name="P358"><text:span text:style-name="T359"><text:s text:c="10"/></text:span><text:span text:style-name="T360">學年度第二學期</text:span></text:p>
          </table:table-cell>
          <table:covered-table-cell/>
          <table:covered-table-cell/>
          <table:table-cell table:style-name="TableCell361" table:number-rows-spanned="6">
            <text:p text:style-name="P362">□合格</text:p>
            <text:p text:style-name="P363">□不合格</text:p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學業平均成績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有無不及格科目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rows-spanned="2">
            <text:p text:style-name="P385">操行成績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table-cell table:style-name="TableCell394" table:number-columns-spanned="5">
            <text:p text:style-name="P395">(得檢附獎懲紀錄或相關操行成績證明文件)</text:p>
          </table:table-cell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體育成績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</table:table-row>
        <table:table-row table:style-name="TableRow406">
          <table:table-cell table:style-name="TableCell407" table:number-columns-spanned="6">
            <text:p text:style-name="P408">有志從事外交工作，品德兼優，無不良紀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□合格<text:s text:c="5"/>□不合格</text:p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soft-page-break/>
            <text:p text:style-name="P417">備註：</text:p>
          </table:table-cell>
          <table:covered-table-cell/>
          <table:covered-table-cell/>
        </table:table-row>
        <table:table-row table:style-name="TableRow418">
          <table:table-cell table:style-name="TableCell419" table:number-rows-spanned="3">
            <text:p text:style-name="P420">應繳附證件：</text:p>
            <text:p text:style-name="P421"><text:span text:style-name="T422">(</text:span><text:span text:style-name="T423">文件</text:span><text:span text:style-name="T424">請依序排列</text:span><text:span text:style-name="T425">，並以</text:span><text:span text:style-name="T426">長尾夾固定</text:span><text:span text:style-name="T427">)</text:span><text:span text:style-name="T428"><text:s/></text:span></text:p>
            <text:p text:style-name="P429"/>
          </table:table-cell>
          <table:table-cell table:style-name="TableCell430" table:number-rows-spanned="3">
            <text:p text:style-name="P431"><text:span text:style-name="T432">1.</text:span><text:span text:style-name="T433">經學校核發之以前</text:span><text:span text:style-name="T434">(</text:span><text:span text:style-name="T435">不限前一</text:span><text:span text:style-name="T436">)</text:span><text:span text:style-name="T437">學年度採認學科成績單正本</text:span><text:span text:style-name="T438">(</text:span><text:span text:style-name="T439">註有在全班名次並蓋有學校戳記或關防</text:span><text:span text:style-name="T440">)</text:span><text:span text:style-name="T441">。</text:span></text:p>
            <text:p text:style-name="P442"><text:span text:style-name="T443">2.</text:span><text:span text:style-name="T444">在學證明或學生證影本</text:span><text:span text:style-name="T445">(</text:span><text:span text:style-name="T446">含註冊證明</text:span><text:span text:style-name="T447">)</text:span><text:span text:style-name="T448">。</text:span></text:p>
            <text:p text:style-name="P449"><text:span text:style-name="T450">3.</text:span><text:span text:style-name="T451">自傳</text:span><text:span text:style-name="T452">(</text:span><text:span text:style-name="T453">內容含自我規劃及志向說明</text:span><text:span text:style-name="T454">)</text:span><text:span text:style-name="T455">。</text:span></text:p>
            <text:p text:style-name="P456"><text:span text:style-name="T457">4.</text:span><text:span text:style-name="T458"><text:s/>6,000</text:span><text:span text:style-name="T459">字</text:span><text:span text:style-name="T460">中文或</text:span><text:span text:style-name="T461">4,100</text:span><text:span text:style-name="T462">字</text:span><text:span text:style-name="T463">英文</text:span><text:span text:style-name="T464">國際公法專題報告</text:span><text:span text:style-name="T465">。</text:span></text:p>
            <text:p text:style-name="P466">※報告注意事項：</text:p>
            <text:p text:style-name="P467">(1)經扣除封面含題目、學校系所及申請人姓名等資訊、註解及參考書目後，中文總字數為6,000~6,999字，英文為4,100~5,100字。報告內容其中引用他人著作部分，應註明出處或資料來源，可計入字數，但原創性列入以下評分項目之一。</text:p>
            <text:p text:style-name="P468">(2)評分參考項目包括：文字運用能力、論述完整程度，資料豐富、引註詳實、論述邏輯清晰，研究結果具有見解、對學術、外交政策或實務工作提出建議等。惟實際評分並不完全以前列項目為限。</text:p>
            <text:p text:style-name="P469">(3)倘經查明資料偽造不實、抄襲他人作品或曾經公開發表者，本部將註銷其資格並追繳已發之獎學金及獎狀，並發函通知所屬學校。</text:p>
            <text:p text:style-name="P470"/>
            <text:p text:style-name="P471"><text:span text:style-name="T472">5.</text:span><text:span text:style-name="T473">推薦函</text:span><text:span text:style-name="T474">1</text:span><text:span text:style-name="T475">份。</text:span><text:span text:style-name="T476">(</text:span><text:span text:style-name="T477">宜請課業、論文或活動指導老師提供</text:span><text:span text:style-name="T478">)</text:span></text:p>
            <text:p text:style-name="P479">6.著作權授權同意書。</text:p>
          </table:table-cell>
          <table:table-cell table:style-name="TableCell480">
            <text:p text:style-name="P481"/>
            <text:p text:style-name="P482">□合格</text:p>
            <text:p text:style-name="P483">□不合格</text:p>
            <text:p text:style-name="P484"/>
            <text:p text:style-name="P485"/>
            <text:p text:style-name="P486"/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<text:span text:style-name="T502">（初審單位章戳）</text:span></text:p>
          </table:table-cell>
        </table:table-row>
      </table:table>
      <text:p text:style-name="P503"><text:s text:c="2"/></text:p>
      <text:p text:style-name="P504"><text:span text:style-name="T505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icrosoft JhengHei UI Light" svg:font-family="Microsoft JhengHei UI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MS Mincho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font-name="Microsoft JhengHei UI Light" style:font-name-asian="Microsoft JhengHei UI Ligh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333in" fo:margin-bottom="0in" fo:margin-right="0in" fo:border-top="none" fo:border-left="0.0069in solid #000000" fo:border-bottom="none" fo:border-right="none" fo:padding-top="0.4923in" fo:padding-left="0.8416in" fo:padding-bottom="0.5909in" fo:padding-right="0.9833in" style:shadow="none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交獎學金　　　　　　　　初審意見表</dc:title>
    <dc:description/>
    <dc:subject/>
    <meta:initial-creator>Administrator</meta:initial-creator>
    <dc:creator>Yihsuan Chen</dc:creator>
    <meta:creation-date>2024-06-18T08:50:00Z</meta:creation-date>
    <dc:date>2024-06-19T02:52:00Z</dc:date>
    <meta:print-date>2024-04-10T03:12:00Z</meta:print-date>
    <meta:template xlink:href="Normal" xlink:type="simple"/>
    <meta:editing-cycles>8</meta:editing-cycles>
    <meta:editing-duration>PT64020S</meta:editing-duration>
    <meta:document-statistic meta:page-count="3" meta:paragraph-count="4" meta:word-count="326" meta:character-count="2183" meta:row-count="15" meta:non-whitespace-character-count="1861"/>
  </office:meta>
</office:document-meta>
</file>