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2.525in"/>
    </style:style>
    <style:style style:name="TableColumn5" style:family="table-column">
      <style:table-column-properties style:column-width="2.0979in"/>
    </style:style>
    <style:style style:name="Table2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2777in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61" style:family="table-row">
      <style:table-row-properties style:min-row-height="1.522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3604in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777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Row79" style:family="table-row">
      <style:table-row-properties style:min-row-height="0.3138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政治大學外交學系韞櫝植福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號</text:p>
          </table:table-cell>
          <table:table-cell table:style-name="TableCell9" table:number-columns-spanned="2">
            <text:p text:style-name="P10"/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系級</text:p>
          </table:table-cell>
          <table:table-cell table:style-name="TableCell15" table:number-columns-spanned="2">
            <text:p text:style-name="P16"/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檢附文件</text:p>
          </table:table-cell>
          <table:table-cell table:style-name="TableCell27" table:number-columns-spanned="2">
            <text:p text:style-name="P28">必繳文件</text:p>
            <text:p text:style-name="P29">□全戶(含父母與配偶)國稅局綜合所得資料清單。</text:p>
            <text:p text:style-name="P30">□全戶戶籍謄本(三個月內)或新式戶口名簿影本。</text:p>
            <text:p text:style-name="P31">□排名表</text:p>
            <text:p text:style-name="P32">□歷年成績單</text:p>
            <text:p text:style-name="P33"/>
            <text:p text:style-name="P34">以下文件擇一選繳</text:p>
            <text:p text:style-name="P35">□申請學貸獲准證明</text:p>
            <text:p text:style-name="P36">□鄉鎮市區公所開立之清寒證明</text:p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申請人自述</text:p>
            <text:p text:style-name="P40">（300字內）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rows-spanned="2">
            <text:p text:style-name="P52">申請人簽名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 text:c="3"/>年<text:s text:c="3"/>月<text:s text:c="3"/>日</text:p>
          </table:table-cell>
        </table:table-row>
        <table:table-row table:style-name="TableRow61">
          <table:table-cell table:style-name="TableCell62" table:number-rows-spanned="3">
            <text:p text:style-name="P63">導師推薦說明</text:p>
          </table:table-cell>
          <table:table-cell table:style-name="TableCell64" table:number-columns-spanned="2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導師簽名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年<text:s text:c="3"/>月<text:s text:c="3"/>日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8861in" fo:margin-bottom="0.2958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4T06:03:00Z</meta:creation-date>
    <dc:date>2023-02-14T06:03:00Z</dc:date>
    <meta:print-date>2022-10-19T09:04:00Z</meta:print-date>
    <meta:template xlink:href="Normal.dotm" xlink:type="simple"/>
    <meta:editing-cycles>3</meta:editing-cycles>
    <meta:editing-duration>PT0S</meta:editing-duration>
    <meta:document-statistic meta:page-count="1" meta:paragraph-count="28" meta:word-count="114" meta:character-count="203" meta:row-count="58" meta:non-whitespace-character-count="117"/>
  </office:meta>
</office:document-meta>
</file>