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777in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0.5111in"/>
    </style:style>
    <style:style style:name="TableColumn6" style:family="table-column">
      <style:table-column-properties style:column-width="0.4208in"/>
    </style:style>
    <style:style style:name="TableColumn7" style:family="table-column">
      <style:table-column-properties style:column-width="0.3291in"/>
    </style:style>
    <style:style style:name="TableColumn8" style:family="table-column">
      <style:table-column-properties style:column-width="1.1708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4541in"/>
    </style:style>
    <style:style style:name="TableColumn13" style:family="table-column">
      <style:table-column-properties style:column-width="1.625in"/>
    </style:style>
    <style:style style:name="Table4" style:family="table">
      <style:table-properties style:width="6.1361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top="0.125in" fo:margin-bottom="0.125in" fo:line-height="0.2777in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125in" fo:margin-bottom="0.125in" fo:line-height="0.2777in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7069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ableRow38" style:family="table-row">
      <style:table-row-properties style:min-row-height="0.5277in"/>
    </style:style>
    <style:style style:name="TableCell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3736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" style:family="table-row">
      <style:table-row-properties style:min-row-height="0.3736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" style:family="table-row">
      <style:table-row-properties style:min-row-height="0.3736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8" style:family="table-row">
      <style:table-row-properties style:min-row-height="0.3736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7" style:family="table-row">
      <style:table-row-properties style:min-row-height="0.3736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6" style:family="table-row">
      <style:table-row-properties style:min-row-height="0.3736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5" style:family="table-row">
      <style:table-row-properties style:min-row-height="0.3736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4" style:family="table-row">
      <style:table-row-properties style:min-row-height="0.3736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3" style:family="table-row">
      <style:table-row-properties style:min-row-height="0.3736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2" style:family="table-row">
      <style:table-row-properties style:min-row-height="0.3736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999999" fo:font-size="8pt" style:font-size-asian="8pt" style:font-size-complex="8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1" style:family="table-row">
      <style:table-row-properties style:min-row-height="1.077in"/>
    </style:style>
    <style:style style:name="TableCell13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fo:line-height="0.2777in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777in" fo:text-indent="0.3333in"/>
      <style:text-properties style:font-name="標楷體" style:font-name-asian="標楷體" fo:font-weight="bold" style:font-weight-asian="bold"/>
    </style:style>
    <style:style style:name="TableRow144" style:family="table-row">
      <style:table-row-properties style:min-row-height="1.4673in"/>
    </style:style>
    <style:style style:name="TableCell145" style:family="table-cell">
      <style:table-cell-properties fo:border-top="0.0312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8" style:parent-style-name="內文" style:family="paragraph">
      <style:paragraph-properties fo:text-align="center" fo:line-height="0.2777in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0" style:family="table-cell">
      <style:table-cell-properties fo:border-top="0.0312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style:line-height-at-least="0.1666in" fo:margin-left="0.3541in" fo:text-indent="-0.2756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text-align="justify" style:line-height-at-least="0.1666in" fo:margin-left="0.3541in" fo:text-indent="-0.2756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國立政治大學外交學系擴大輔系學生獎學金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 <text:s text:c="2"/>名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系 <text:s/>級</text:p>
          </table:table-cell>
          <table:covered-table-cell/>
          <table:table-cell table:style-name="TableCell21" table:number-columns-spanned="3">
            <text:p text:style-name="P22"><text:span text:style-name="T23"><text:s text:c="9"/></text:span><text:span text:style-name="T24">系 <text:s text:c="4"/>年級</text:span>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學 <text:s text:c="2"/>號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聯絡方式</text:p>
          </table:table-cell>
          <table:covered-table-cell/>
          <table:table-cell table:style-name="TableCell32" table:number-columns-spanned="3">
            <text:p text:style-name="P33">手機號碼：</text:p>
            <text:p text:style-name="P34"><text:span text:style-name="T35">E</text:span><text:span text:style-name="T36">-mail</text:span><text:span text:style-name="T37">：</text:span>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9">
            <text:p text:style-name="P40">已修畢之外交學系輔系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>科 目 名 稱</text:p>
          </table:table-cell>
          <table:covered-table-cell/>
          <table:covered-table-cell/>
          <table:covered-table-cell/>
          <table:covered-table-cell/>
          <table:table-cell table:style-name="TableCell44">
            <text:p text:style-name="P45">修別</text:p>
          </table:table-cell>
          <table:table-cell table:style-name="TableCell46" table:number-columns-spanned="2">
            <text:p text:style-name="P47">學分</text:p>
          </table:table-cell>
          <table:covered-table-cell/>
          <table:table-cell table:style-name="TableCell48">
            <text:p text:style-name="P49">成 <text:s/>績</text:p>
          </table:table-cell>
        </table:table-row>
        <table:table-row table:style-name="TableRow50"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>必修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>
            <text:p text:style-name="P63">必修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6">
            <text:p text:style-name="P124"><text:span text:style-name="T125">擴大輔系課程總平均及總學分數</text:span><text:span text:style-name="T126">（請自行計算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3">
            <text:p text:style-name="P133">審核結果</text:p>
          </table:table-cell>
          <table:covered-table-cell/>
          <table:covered-table-cell/>
          <table:table-cell table:style-name="TableCell134" table:number-columns-spanned="2">
            <text:p text:style-name="P135">□<text:s/>通 過</text:p>
            <text:p text:style-name="P136"><text:span text:style-name="T137">□</text:span><text:span text:style-name="T138"><text:s/>不 通 過</text:span></text:p>
          </table:table-cell>
          <table:covered-table-cell/>
          <table:table-cell table:style-name="TableCell139" table:number-columns-spanned="2">
            <text:p text:style-name="P140"><text:span text:style-name="T141">單位簽章</text:span>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備</text:p>
            <text:p text:style-name="P147"/>
            <text:p text:style-name="P148"><text:span text:style-name="T149">註</text:span></text:p>
          </table:table-cell>
          <table:table-cell table:style-name="TableCell150" table:number-columns-spanned="8">
            <text:p text:style-name="P151">１.本獎學金之獎勵對象為具擴大輔系生身份，修讀本系擴大輔系一學年以上，所修習之擴大輔系課程需達二十學分（含兩門必修課）以上，總平均達八十分以上，且任一擴大輔系科目無不及格之學生。</text:p>
            <text:p text:style-name="P152"><text:span text:style-name="T153">２.請用</text:span><text:span text:style-name="T154">螢光筆</text:span><text:span text:style-name="T155">將成績單上所修習之外交輔系科目及成績標示出來。請檢附成績單（正本）、本申請表，於期限內交至系辦公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外交學系擴大輔系學生獎學金獎勵辦法</dc:title>
    <dc:description/>
    <dc:subject/>
    <meta:initial-creator>Diplomacy</meta:initial-creator>
    <dc:creator>user</dc:creator>
    <meta:creation-date>2022-04-11T01:08:00Z</meta:creation-date>
    <dc:date>2022-04-11T01:08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