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fo:letter-spacing="-0.0013in" fo:font-size="13pt" style:font-size-asian="13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611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1777in" style:use-optimal-column-width="false"/>
    </style:style>
    <style:style style:name="TableColumn28" style:family="table-column">
      <style:table-column-properties style:column-width="0.1097in" style:use-optimal-column-width="false"/>
    </style:style>
    <style:style style:name="TableColumn29" style:family="table-column">
      <style:table-column-properties style:column-width="0.2875in" style:use-optimal-column-width="false"/>
    </style:style>
    <style:style style:name="TableColumn30" style:family="table-column">
      <style:table-column-properties style:column-width="0.025in" style:use-optimal-column-width="false"/>
    </style:style>
    <style:style style:name="TableColumn31" style:family="table-column">
      <style:table-column-properties style:column-width="0.2555in" style:use-optimal-column-width="false"/>
    </style:style>
    <style:style style:name="TableColumn32" style:family="table-column">
      <style:table-column-properties style:column-width="1.1138in" style:use-optimal-column-width="false"/>
    </style:style>
    <style:style style:name="Table2" style:family="table">
      <style:table-properties style:width="7.0388in" fo:margin-left="0in" table:align="center"/>
    </style:style>
    <style:style style:name="TableRow33" style:family="table-row">
      <style:table-row-properties style:min-row-height="0.340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984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indent="0.0986in"/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anguage="fr" fo:country="F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 fo:language="fr" fo:country="FR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Row101" style:family="table-row">
      <style:table-row-properties style:min-row-height="0.267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left="0.0583in">
        <style:tab-stops/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277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2777in" style:use-optimal-row-height="false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2777in" style:use-optimal-row-height="false" fo:keep-together="always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Row205" style:family="table-row">
      <style:table-row-properties style:min-row-height="0.2777in" style:use-optimal-row-height="false" fo:keep-together="always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2777in" style:use-optimal-row-height="false" fo:keep-together="always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2777in" style:use-optimal-row-height="false" fo:keep-together="always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29" style:parent-style-name="內文" style:family="paragraph">
      <style:paragraph-properties fo:margin-top="0.0694in" fo:margin-bottom="0.0694in" fo:line-height="0.1666in"/>
    </style:style>
    <style:style style:name="T230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1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34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5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6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7" style:parent-style-name="預設段落字型" style:family="text">
      <style:text-properties style:font-name="新細明體" style:font-name-complex="Arial Unicode MS" fo:color="#FF0000" style:letter-kerning="false" fo:font-size="9pt" style:font-size-asian="9pt" style:font-size-complex="9pt" fo:background-color="#FFFF00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Row303" style:family="table-row">
      <style:table-row-properties style:min-row-height="0.687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687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1.0763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0402in"/>
      <style:text-properties style:font-name-asian="標楷體"/>
    </style:style>
    <style:style style:name="P318" style:parent-style-name="內文" style:list-style-name="LFO2" style:family="paragraph">
      <style:paragraph-properties fo:margin-left="0.2069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19" style:parent-style-name="內文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end" fo:margin-left="0.0402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71" style:family="table-column">
      <style:table-column-properties style:column-width="7.1152in"/>
    </style:style>
    <style:style style:name="Table370" style:family="table">
      <style:table-properties style:width="7.1152in" fo:margin-left="0.1916in" table:align="left"/>
    </style:style>
    <style:style style:name="TableRow372" style:family="table-row">
      <style:table-row-properties style:min-row-height="9.877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5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81" style:family="table-column">
      <style:table-column-properties style:column-width="7.1152in"/>
    </style:style>
    <style:style style:name="Table380" style:family="table">
      <style:table-properties style:width="7.1152in" fo:margin-left="0.1916in" table:align="left"/>
    </style:style>
    <style:style style:name="TableRow382" style:family="table-row">
      <style:table-row-properties style:min-row-height="9.877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85" style:parent-style-name="本文" style:master-page-name="MP1" style:family="paragraph">
      <style:paragraph-properties fo:break-before="page" style:snap-to-layout-grid="false"/>
      <style:text-properties fo:letter-spacing="-0.0013in" fo:font-size="13pt" style:font-size-asian="13pt"/>
    </style:style>
    <style:style style:name="TableColumn387" style:family="table-column">
      <style:table-column-properties style:column-width="10.7319in"/>
    </style:style>
    <style:style style:name="Table386" style:family="table">
      <style:table-properties style:width="10.7319in" fo:margin-left="0in" table:align="left"/>
    </style:style>
    <style:style style:name="TableRow388" style:family="table-row">
      <style:table-row-properties style:min-row-height="6.882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line-height="150%"/>
    </style:style>
    <style:style style:name="T391" style:parent-style-name="預設段落字型" style:family="text">
      <style:text-properties fo:letter-spacing="-0.0013in" fo:font-size="18pt" style:font-size-asian="18pt" style:font-size-complex="18pt"/>
    </style:style>
    <style:style style:name="T392" style:parent-style-name="預設段落字型" style:family="text">
      <style:text-properties fo:letter-spacing="-0.0013in" fo:font-size="18pt" style:font-size-asian="18pt" style:font-size-complex="18pt"/>
    </style:style>
    <style:style style:name="T393" style:parent-style-name="預設段落字型" style:family="text">
      <style:text-properties fo:letter-spacing="-0.0013in" fo:font-size="18pt" style:font-size-asian="18pt" style:font-size-complex="18pt"/>
    </style:style>
    <style:style style:name="T394" style:parent-style-name="預設段落字型" style:family="text">
      <style:text-properties fo:letter-spacing="-0.0013in" style:font-size-complex="12pt"/>
    </style:style>
    <style:style style:name="P395" style:parent-style-name="本文" style:family="paragraph">
      <style:paragraph-properties style:snap-to-layout-grid="false" fo:line-height="150%"/>
    </style:style>
    <style:style style:name="T396" style:parent-style-name="預設段落字型" style:family="text">
      <style:text-properties fo:letter-spacing="-0.0013in" fo:font-size="18pt" style:font-size-asian="18pt" style:font-size-complex="18pt"/>
    </style:style>
    <style:style style:name="T397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本文" style:family="paragraph">
      <style:paragraph-properties style:snap-to-layout-grid="false" fo:line-height="200%"/>
    </style:style>
    <style:style style:name="T399" style:parent-style-name="預設段落字型" style:family="text">
      <style:text-properties fo:letter-spacing="-0.0013in" fo:font-size="18pt" style:font-size-asian="18pt" style:font-size-complex="18pt"/>
    </style:style>
    <style:style style:name="T400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snap-to-layout-grid="false" fo:line-height="200%"/>
    </style:style>
    <style:style style:name="T402" style:parent-style-name="預設段落字型" style:family="text">
      <style:text-properties fo:letter-spacing="-0.0013in" fo:font-size="18pt" style:font-size-asian="18pt" style:font-size-complex="18pt"/>
    </style:style>
    <style:style style:name="T403" style:parent-style-name="預設段落字型" style:family="text">
      <style:text-properties style:font-name="標楷體" fo:letter-spacing="-0.0013in" fo:font-size="18pt" style:font-size-asian="18pt" style:font-size-complex="18pt"/>
    </style:style>
    <style:style style:name="T404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5" style:parent-style-name="本文" style:family="paragraph">
      <style:paragraph-properties style:snap-to-layout-grid="false" fo:line-height="200%"/>
    </style:style>
    <style:style style:name="T406" style:parent-style-name="預設段落字型" style:family="text">
      <style:text-properties fo:letter-spacing="-0.0013in" fo:font-size="14pt" style:font-size-asian="14pt" style:font-size-complex="14pt"/>
    </style:style>
    <style:style style:name="T407" style:parent-style-name="預設段落字型" style:family="text">
      <style:text-properties fo:letter-spacing="-0.0013in" fo:font-size="14pt" style:font-size-asian="14pt" style:font-size-complex="14pt"/>
    </style:style>
    <style:style style:name="T40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416" style:parent-style-name="本文" style:family="paragraph">
      <style:paragraph-properties style:snap-to-layout-grid="false" fo:line-height="200%"/>
      <style:text-properties style:font-name="標楷體" fo:letter-spacing="-0.0013in" fo:font-size="14pt" style:font-size-asian="14pt" style:font-size-complex="14pt"/>
    </style:style>
    <style:style style:name="P417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8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9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20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21" style:parent-style-name="本文" style:family="paragraph">
      <style:paragraph-properties style:line-break="normal" style:snap-to-layout-grid="false" fo:text-align="end" fo:line-height="200%"/>
    </style:style>
    <style:style style:name="T422" style:parent-style-name="預設段落字型" style:family="text">
      <style:text-properties fo:letter-spacing="-0.0013in" fo:font-size="18pt" style:font-size-asian="18pt" style:font-size-complex="18pt"/>
    </style:style>
    <style:style style:name="T423" style:parent-style-name="預設段落字型" style:family="text">
      <style:text-properties fo:letter-spacing="-0.0013in" style:font-size-complex="12pt"/>
    </style:style>
    <style:style style:name="T424" style:parent-style-name="預設段落字型" style:family="text">
      <style:text-properties fo:letter-spacing="-0.0013in" style:font-size-complex="12pt"/>
    </style:style>
    <style:style style:name="T425" style:parent-style-name="預設段落字型" style:family="text">
      <style:text-properties fo:letter-spacing="-0.0013in" style:font-size-complex="12pt"/>
    </style:style>
    <style:style style:name="T426" style:parent-style-name="預設段落字型" style:family="text">
      <style:text-properties fo:letter-spacing="-0.0013in" style:font-size-complex="12pt"/>
    </style:style>
    <style:style style:name="T427" style:parent-style-name="預設段落字型" style:family="text">
      <style:text-properties fo:letter-spacing="-0.0013in" style:font-size-complex="12pt"/>
    </style:style>
    <style:style style:name="T428" style:parent-style-name="預設段落字型" style:family="text">
      <style:text-properties fo:letter-spacing="-0.0013in" style:font-size-complex="12pt"/>
    </style:style>
    <style:style style:name="T429" style:parent-style-name="預設段落字型" style:family="text">
      <style:text-properties fo:letter-spacing="-0.0013in" style:font-size-complex="12pt"/>
    </style:style>
    <style:style style:name="P430" style:parent-style-name="本文" style:family="paragraph">
      <style:paragraph-properties style:snap-to-layout-grid="false"/>
      <style:text-properties fo:letter-spacing="-0.0013in" fo:font-size="13pt" style:font-size-asian="13pt"/>
    </style:style>
  </office:automatic-styles>
  <office:body>
    <office:text text:use-soft-page-breaks="true">
      <text:p text:style-name="P1">國立政治大學外交學系110學年度「全民國防教育科學士後學分班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3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齡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3">
            <text:p text:style-name="P47">最近二個月內</text:p>
            <text:p text:style-name="P48">二吋半身脫帽</text:p>
            <text:p text:style-name="P49">照片一張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性<text:s text:c="3"/>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>（O）:</text:p>
            <text:p text:style-name="P87">（H）：</text:p>
            <text:p text:style-name="P88">手機：</text:p>
            <text:p text:style-name="內文"><text:span text:style-name="T89"><text:s/></text:span><text:span text:style-name="T90">E-mail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最高學歷</text:p>
            <text:p text:style-name="內文"><text:span text:style-name="T96">(</text:span><text:span text:style-name="T97">請檢附畢業證書影本</text:span><text:span text:style-name="T98">)</text:span></text:p>
          </table:table-cell>
          <table:table-cell table:style-name="TableCell99" table:number-columns-spanned="29">
            <text:p text:style-name="P100">學校（院）<text:s text:c="10"/>系（科）<text:s text:c="8"/>學位<text:s text:c="7"/>民國<text:s text:c="3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報考班別</text:p>
          </table:table-cell>
          <table:table-cell table:style-name="TableCell104" table:number-columns-spanned="29">
            <text:list text:style-name="LFO1" text:continue-numbering="true">
              <text:list-item>
                <text:p text:style-name="P105"><text:span text:style-name="T106">A</text:span><text:span text:style-name="T107">班（具備全民國防教育相關背景者）</text:span><text:span text:style-name="T108"><text:s/></text:span><text:span text:style-name="T109">□</text:span><text:span text:style-name="T110"><text:s/>B</text:span><text:span text:style-name="T111">班（修畢教育專業課程背景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中等學校師資類科</text:p>
            <text:p text:style-name="內文"><text:span text:style-name="T115">(</text:span><text:span text:style-name="T116">請檢附修畢師資職前教育證明書</text:span><text:span text:style-name="T117">/</text:span><text:span text:style-name="T118">教師證書影本</text:span><text:span text:style-name="T119">)</text:span></text:p>
          </table:table-cell>
          <table:table-cell table:style-name="TableCell120" table:number-columns-spanned="22">
            <text:p text:style-name="P121">民國<text:s text:c="6"/>年<text:s text:c="13"/>類科及格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證書字號</text:p>
            <text:p text:style-name="P124">（無則免填）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全民國防相關訓練</text:p>
          </table:table-cell>
          <table:table-cell table:style-name="TableCell130" table:number-columns-spanned="22">
            <text:p text:style-name="P131">（可自行增列欄位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證書字號</text:p>
            <text:p text:style-name="P134"><text:span text:style-name="T135">（無則免填）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現在</text:p>
            <text:p text:style-name="P141">服務機構</text:p>
            <text:p text:style-name="內文"><text:span text:style-name="T142">(</text:span><text:span text:style-name="T143">請檢附單位工作證明</text:span><text:span text:style-name="T144">)</text:span></text:p>
          </table:table-cell>
          <table:table-cell table:style-name="TableCell145">
            <text:p text:style-name="P146">機構名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部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工作性質</text:p>
          </table:table-cell>
          <table:table-cell table:style-name="TableCell161" table:number-columns-spanned="2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主要</text:p>
            <text:p text:style-name="P166">工作經歷</text:p>
          </table:table-cell>
          <table:table-cell table:style-name="TableCell167" table:number-columns-spanned="3">
            <text:p text:style-name="P168">機構名稱</text:p>
          </table:table-cell>
          <table:covered-table-cell/>
          <table:covered-table-cell/>
          <table:table-cell table:style-name="TableCell169">
            <text:p text:style-name="P170">職稱</text:p>
          </table:table-cell>
          <table:table-cell table:style-name="TableCell171" table:number-columns-spanned="6">
            <text:p text:style-name="P172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9">
            <text:p text:style-name="P17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9">
            <text:p text:style-name="P228">工作年資合計：<text:s text:c="9"/>年。</text:p>
            <text:p text:style-name="P229"><text:span text:style-name="T230">註</text:span><text:span text:style-name="T231">:</text:span><text:span text:style-name="T232">若以</text:span><text:span text:style-name="T233">「</text:span><text:span text:style-name="T234">曾任全民國防教育科教育人員</text:span><text:span text:style-name="T235">3</text:span><text:span text:style-name="T236">年以上」此項資格報考，需檢附相關工作經歷證明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學分班</text:p>
            <text:p text:style-name="內文"><text:span text:style-name="T241">經歷</text:span></text:p>
            <text:p text:style-name="內文"><text:span text:style-name="T242">(</text:span><text:span text:style-name="T243">若有，請檢附教育部軍訓教官教育及輔導知能學分班修習學分證明影本</text:span><text:span text:style-name="T244">)</text:span></text:p>
          </table:table-cell>
          <table:table-cell table:style-name="TableCell245" table:number-columns-spanned="3">
            <text:p text:style-name="P246">學校名稱</text:p>
          </table:table-cell>
          <table:covered-table-cell/>
          <table:covered-table-cell/>
          <table:table-cell table:style-name="TableCell247" table:number-columns-spanned="8">
            <text:p text:style-name="P248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期數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修習課程（60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總學分數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第<text:s text:c="2"/>期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第<text:s text:c="2"/>期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第<text:s text:c="2"/>期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第<text:s text:c="2"/>期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其他</text:p>
            <text:p text:style-name="P306">重要經歷</text:p>
          </table:table-cell>
          <table:table-cell table:style-name="TableCell307" table:number-columns-spanned="2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其他</text:p>
            <text:p text:style-name="P312">相關有利證明</text:p>
          </table:table-cell>
          <table:table-cell table:style-name="TableCell313" table:number-columns-spanned="2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30">
            <text:p text:style-name="P317">注意事項：</text:p>
            <text:list text:style-name="LFO2" text:continue-numbering="true">
              <text:list-item>
                <text:p text:style-name="P318">以上資料，若受欄位限制，請另用紙張繕打或正楷填寫。</text:p>
              </text:list-item>
              <text:list-item>
                <text:p text:style-name="P319">報考人保證本表各欄所填均屬事實，如將來查證不實，願負一切法律責任，概無異議。</text:p>
              </text:list-item>
            </text:list>
            <text:p text:style-name="P320">報考人簽名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國立政治大學外交學系110學年度「全民國防教育科學士後學分班」報名表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報考動機（不超過一頁A4為準，超過的部分不予計入，可手寫或打字呈現）：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>國立政治大學外交學系110學年度「全民國防教育科學士後學分班」報名表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個人自傳（不超過一頁A4為準，超過的部分不予計入，可手寫或打字呈現）：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國立政治大學外交學系</text:span><text:span text:style-name="T392">110</text:span><text:span text:style-name="T393">學年度「全民國防教育科學士後學分班」報名封面</text:span><text:span text:style-name="T394">（請黏貼於報名信封上）</text:span></text:p>
            <text:p text:style-name="P395"><text:span text:style-name="T396">寄件人：</text:span><text:span text:style-name="T397"><text:s text:c="19"/></text:span></text:p>
            <text:p text:style-name="P398"><text:span text:style-name="T399">聯絡電話：</text:span><text:span text:style-name="T400"><text:s text:c="17"/></text:span></text:p>
            <text:p text:style-name="P401"><text:span text:style-name="T402">聯絡地址：</text:span><text:span text:style-name="T403">□□□□□</text:span><text:span text:style-name="T404"><text:s text:c="28"/></text:span></text:p>
            <text:p text:style-name="P405"><text:span text:style-name="T406">內附文件</text:span><text:span text:style-name="T407"><text:s/></text:span><text:span text:style-name="T408">□<text:s/></text:span><text:span text:style-name="T409">報名表（含各項應附文件之影本）</text:span><text:span text:style-name="T410"><text:s text:c="2"/>□<text:s/></text:span><text:span text:style-name="T411">報考動機</text:span><text:span text:style-name="T412"><text:s text:c="2"/>□<text:s/></text:span><text:span text:style-name="T413">報考自傳</text:span><text:span text:style-name="T414"><text:s text:c="2"/>□<text:s/></text:span><text:span text:style-name="T415">其他有利證明及附件</text:span></text:p>
            <text:p text:style-name="P416"><text:s text:c="9"/>□ <text:s/>學分抵免申請表（須含成績單正本及授課大綱，不申請者免附）</text:p>
            <text:p text:style-name="P417"><text:s text:c="23"/>116302<text:s/>台北市文山區指南路二段64號綜合院館北棟9樓</text:p>
            <text:p text:style-name="P418"><text:s text:c="23"/>國立政治大學外交學系<text:s/>110學年度「全民國防教育科學士後學分班」</text:p>
            <text:p text:style-name="P419"><text:s text:c="40"/>招生委員會<text:s text:c="2"/></text:p>
            <text:p text:style-name="P420"><text:s text:c="54"/>道啟</text:p>
            <text:p text:style-name="P421"><text:span text:style-name="T422"><text:s text:c="14"/></text:span><text:span text:style-name="T423">聯絡資訊：（</text:span><text:span text:style-name="T424">02</text:span><text:span text:style-name="T425">）</text:span><text:span text:style-name="T426">2939-3091</text:span><text:span text:style-name="T427">分機</text:span><text:span text:style-name="T428">50918<text:s/></text:span><text:span text:style-name="T429">鄭助教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97學年度碩士班暨碩士在職專班招生簡章－系所分則【第一次核校】</dc:title>
    <dc:subject/>
    <meta:initial-creator>USER</meta:initial-creator>
    <dc:creator>user</dc:creator>
    <meta:creation-date>2020-06-06T03:22:00Z</meta:creation-date>
    <dc:date>2021-06-09T03:31:00Z</dc:date>
    <meta:print-date>2009-09-16T05:54:00Z</meta:print-date>
    <meta:template xlink:href="Normal" xlink:type="simple"/>
    <meta:editing-cycles>4</meta:editing-cycles>
    <meta:editing-duration>PT840S</meta:editing-duration>
    <meta:document-statistic meta:page-count="6" meta:paragraph-count="2" meta:word-count="214" meta:character-count="1433" meta:row-count="10" meta:non-whitespace-character-count="1221"/>
  </office:meta>
</office:document-meta>
</file>