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2479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1.374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4" style:family="table">
      <style:table-properties style:width="7.7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09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125in" style:use-optimal-row-height="false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2555in" style:use-optimal-row-height="false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0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margin-bottom="0.05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margin-bottom="0.05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 fo:margin-bottom="0.05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margin-bottom="0.05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02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margin-bottom="0.05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margin-bottom="0.05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02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margin-bottom="0.05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margin-bottom="0.05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1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margin-bottom="0.05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margin-bottom="0.05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027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margin-bottom="0.05in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margin-bottom="0.05in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027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margin-bottom="0.05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margin-bottom="0.05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027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margin-bottom="0.05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margin-bottom="0.05in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027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list-style-name="LFO1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FF0000"/>
    </style:style>
    <style:style style:name="TableColumn315" style:family="table-column">
      <style:table-column-properties style:column-width="1.8583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1.0965in"/>
    </style:style>
    <style:style style:name="TableColumn318" style:family="table-column">
      <style:table-column-properties style:column-width="1.2395in"/>
    </style:style>
    <style:style style:name="TableColumn319" style:family="table-column">
      <style:table-column-properties style:column-width="1.6444in"/>
    </style:style>
    <style:style style:name="Table314" style:family="table">
      <style:table-properties style:width="7.7138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1.623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4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48" style:family="table-row">
      <style:table-row-properties style:min-row-height="0.4263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0000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list-style-name="LFO2" style:family="paragraph">
      <style:paragraph-properties style:text-autospace="none" style:snap-to-layout-grid="false"/>
    </style:style>
    <style:style style:name="T3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1" style:parent-style-name="超連結" style:family="text">
      <style:text-properties style:font-name="細明體" style:font-name-asian="細明體"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367" style:parent-style-name="內文" style:list-style-name="LFO2" style:family="paragraph">
      <style:paragraph-properties style:text-autospace="none" style:snap-to-layout-grid="false"/>
      <style:text-properties style:font-name="細明體" style:font-name-asian="細明體" fo:font-size="9pt" style:font-size-asian="9pt" style:font-size-complex="9pt"/>
    </style:style>
    <style:style style:name="P368" style:parent-style-name="內文" style:family="paragraph">
      <style:paragraph-properties style:text-autospace="none" style:snap-to-layout-grid="false" fo:margin-left="0.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年限：1<text:s/>年~學生畢業</text:p>
          </table:table-cell>
        </table:table-row>
      </table:table>
      <text:p text:style-name="P6"><text:span text:style-name="T7">政治大學一一Ｏ學年度全民國防教育科學士後教育學分班</text:span><text:span text:style-name="T8"><text:s/></text:span></text:p>
      <text:p text:style-name="P9"><text:span text:style-name="T10"><text:s text:c="4"/></text:span><text:span text:style-name="T11">學分抵免申請表</text:span><text:span text:style-name="T12">（欄位不夠者得自行增列）</text:span></text:p>
      <text:p text:style-name="P13">申請日期：<text:s text:c="4"/>年<text:s text:c="4"/>月<text:s text:c="4"/>日<text:s text:c="23"/>全_____頁第___1__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>畢業學校及學系</text:p>
          </table:table-cell>
          <table:covered-table-cell/>
          <table:table-cell table:style-name="TableCell29" table:number-columns-spanned="3">
            <text:p text:style-name="P30">報名身份別</text:p>
          </table:table-cell>
          <table:covered-table-cell/>
          <table:covered-table-cell/>
          <table:table-cell table:style-name="TableCell31" table:number-columns-spanned="2">
            <text:p text:style-name="P32">聯絡方式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□報名A班</text:p>
            <text:p text:style-name="內文"><text:span text:style-name="T40">（</text:span><text:span text:style-name="T41">具備全民國防教育相關背景</text:span><text:span text:style-name="T42">）</text:span></text:p>
            <text:p text:style-name="P43">□報名B班</text:p>
            <text:p text:style-name="內文"><text:span text:style-name="T44">（</text:span><text:span text:style-name="T45">修畢教育專業課程背景</text:span><text:span text:style-name="T46">）</text:span></text:p>
          </table:table-cell>
          <table:covered-table-cell/>
          <table:covered-table-cell/>
          <table:table-cell table:style-name="TableCell47" table:number-columns-spanned="2">
            <text:p text:style-name="P48">E-MAIL：</text:p>
            <text:p text:style-name="P49">手機：</text:p>
            <text:p text:style-name="內文"><text:span text:style-name="T50">其他聯絡方式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校及格科目、學分</text:p>
          </table:table-cell>
          <table:covered-table-cell/>
          <table:table-cell table:style-name="TableCell54" table:number-columns-spanned="3">
            <text:p text:style-name="P55">擬抵免本班科目、學分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審核意見</text:span><text:span text:style-name="T59">(</text:span><text:span text:style-name="T60">本欄由負責單位填寫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原科目名稱</text:p>
          </table:table-cell>
          <table:table-cell table:style-name="TableCell65" table:number-rows-spanned="2">
            <text:p text:style-name="P66">學分</text:p>
          </table:table-cell>
          <table:table-cell table:style-name="TableCell67" table:number-columns-spanned="2" table:number-rows-spanned="2">
            <text:p text:style-name="P68">本班科目所屬領域及中文名稱</text:p>
          </table:table-cell>
          <table:covered-table-cell/>
          <table:table-cell table:style-name="TableCell69" table:number-rows-spanned="2">
            <text:p text:style-name="P70">學分</text:p>
          </table:table-cell>
          <table:table-cell table:style-name="TableCell71" table:number-columns-spanned="4">
            <text:p text:style-name="P72"><text:span text:style-name="T73">抵免學分審查</text:span><text:span text:style-name="T74">（請逐欄勾選意見並簽章）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上學期</text:p>
          </table:table-cell>
          <table:table-cell table:style-name="TableCell82" table:number-columns-spanned="2">
            <text:p text:style-name="P83">下學期</text:p>
          </table:table-cell>
          <table:covered-table-cell/>
          <table:table-cell table:style-name="TableCell84">
            <text:p text:style-name="P85">審核人員簽章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不准抵免</text:p>
            <text:p text:style-name="P99"><text:span text:style-name="T100">□</text:span><text:span text:style-name="T101">同意抵免</text:span><text:span text:style-name="T102">_______</text:span><text:span text:style-name="T103">學分</text:span></text:p>
          </table:table-cell>
          <table:table-cell table:style-name="TableCell104" table:number-columns-spanned="2">
            <text:p text:style-name="P105">□不准抵免</text:p>
            <text:p text:style-name="P106"><text:span text:style-name="T107">□</text:span><text:span text:style-name="T108">同意抵免</text:span><text:span text:style-name="T109">_______</text:span><text:span text:style-name="T110">學分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不准抵免</text:p>
            <text:p text:style-name="P126"><text:span text:style-name="T127">□</text:span><text:span text:style-name="T128">同意抵免</text:span><text:span text:style-name="T129">_______</text:span><text:span text:style-name="T130">學分</text:span></text:p>
          </table:table-cell>
          <table:table-cell table:style-name="TableCell131" table:number-columns-spanned="2">
            <text:p text:style-name="P132">□不准抵免</text:p>
            <text:p text:style-name="P133"><text:span text:style-name="T134">□</text:span><text:span text:style-name="T135">同意抵免</text:span><text:span text:style-name="T136">_______</text:span><text:span text:style-name="T137">學分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不准抵免</text:p>
            <text:p text:style-name="P153"><text:span text:style-name="T154">□</text:span><text:span text:style-name="T155">同意抵免</text:span><text:span text:style-name="T156">_______</text:span><text:span text:style-name="T157">學分</text:span></text:p>
          </table:table-cell>
          <table:table-cell table:style-name="TableCell158" table:number-columns-spanned="2">
            <text:p text:style-name="P159">□不准抵免</text:p>
            <text:p text:style-name="P160"><text:span text:style-name="T161">□</text:span><text:span text:style-name="T162">同意抵免</text:span><text:span text:style-name="T163">_______</text:span><text:span text:style-name="T164">學分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不准抵免</text:p>
            <text:p text:style-name="P180"><text:span text:style-name="T181">□</text:span><text:span text:style-name="T182">同意抵免</text:span><text:span text:style-name="T183">_______</text:span><text:span text:style-name="T184">學分</text:span></text:p>
          </table:table-cell>
          <table:table-cell table:style-name="TableCell185" table:number-columns-spanned="2">
            <text:p text:style-name="P186">□不准抵免</text:p>
            <text:p text:style-name="P187"><text:span text:style-name="T188">□</text:span><text:span text:style-name="T189">同意抵免</text:span><text:span text:style-name="T190">_______</text:span><text:span text:style-name="T191">學分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不准抵免</text:p>
            <text:p text:style-name="P207"><text:span text:style-name="T208">□</text:span><text:span text:style-name="T209">同意抵免</text:span><text:span text:style-name="T210">_______</text:span><text:span text:style-name="T211">學分</text:span></text:p>
          </table:table-cell>
          <table:table-cell table:style-name="TableCell212" table:number-columns-spanned="2">
            <text:p text:style-name="P213">□不准抵免</text:p>
            <text:p text:style-name="P214"><text:span text:style-name="T215">□</text:span><text:span text:style-name="T216">同意抵免</text:span><text:span text:style-name="T217">_______</text:span><text:span text:style-name="T218">學分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不准抵免</text:p>
            <text:p text:style-name="P234"><text:span text:style-name="T235">□</text:span><text:span text:style-name="T236">同意抵免</text:span><text:span text:style-name="T237">_______</text:span><text:span text:style-name="T238">學分</text:span></text:p>
          </table:table-cell>
          <table:table-cell table:style-name="TableCell239" table:number-columns-spanned="2">
            <text:p text:style-name="P240">□不准抵免</text:p>
            <text:p text:style-name="P241"><text:span text:style-name="T242">□</text:span><text:span text:style-name="T243">同意抵免</text:span><text:span text:style-name="T244">_______</text:span><text:span text:style-name="T245">學分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不准抵免</text:p>
            <text:p text:style-name="P261"><text:span text:style-name="T262">□</text:span><text:span text:style-name="T263">同意抵免</text:span><text:span text:style-name="T264">_______</text:span><text:span text:style-name="T265">學分</text:span></text:p>
          </table:table-cell>
          <table:table-cell table:style-name="TableCell266" table:number-columns-spanned="2">
            <text:p text:style-name="P267">□不准抵免</text:p>
            <text:p text:style-name="P268"><text:span text:style-name="T269">□</text:span><text:span text:style-name="T270">同意抵免</text:span><text:span text:style-name="T271">_______</text:span><text:span text:style-name="T272">學分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不准抵免</text:p>
            <text:p text:style-name="P288"><text:span text:style-name="T289">□</text:span><text:span text:style-name="T290">同意抵免</text:span><text:span text:style-name="T291">_______</text:span><text:span text:style-name="T292">學分</text:span></text:p>
          </table:table-cell>
          <table:table-cell table:style-name="TableCell293" table:number-columns-spanned="2">
            <text:p text:style-name="P294">□不准抵免</text:p>
            <text:p text:style-name="P295"><text:span text:style-name="T296">□</text:span><text:span text:style-name="T297">同意抵免</text:span><text:span text:style-name="T298">_______</text:span><text:span text:style-name="T299">學分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pan text:style-name="T305">申請學分抵免</text:span><text:span text:style-name="T306">須於報名時同時辦理申請，請依本班公告報名期間辦理抵免及資料寄達，</text:span><text:span text:style-name="T307">填妥以上資料後於申請人處簽名，</text:span><text:span text:style-name="T308">逾期恕不受理。學生申請時須檢附課程大綱（須含課程名稱、授課教師、教學進度及參考書目）始予受理。</text:span></text:p>
            <text:p text:style-name="內文"><text:span text:style-name="T309"><text:s text:c="67"/></text:span><text:span text:style-name="T310">申請人親簽：</text:span><text:span text:style-name="T311">_</text:span><text:span text:style-name="T3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3">以下由有關單位填寫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審核單位一</text:p>
          </table:table-cell>
          <table:table-cell table:style-name="TableCell323">
            <text:p text:style-name="P324">審核單位二</text:p>
          </table:table-cell>
          <table:table-cell table:style-name="TableCell325" table:number-columns-spanned="3">
            <text:p text:style-name="P326">全民國防教育科學士後教育學分班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核准抵免</text:p>
            <text:p text:style-name="P330">必修課程____門</text:p>
            <text:p text:style-name="P331">選修課程____門</text:p>
            <text:p text:style-name="P332">審核單位簽章</text:p>
          </table:table-cell>
          <table:table-cell table:style-name="TableCell333">
            <text:p text:style-name="P334">核准抵免</text:p>
            <text:p text:style-name="P335">必修課程____門</text:p>
            <text:p text:style-name="P336">選修課程____門</text:p>
            <text:p text:style-name="P337">審核單位簽章</text:p>
          </table:table-cell>
          <table:table-cell table:style-name="TableCell338" table:number-columns-spanned="3">
            <text:p text:style-name="P339">核准抵免</text:p>
            <text:p text:style-name="P340">專業課程</text:p>
            <text:p text:style-name="P341">必修課程_________學分</text:p>
            <text:p text:style-name="P342">選修課程_________學分</text:p>
            <text:p text:style-name="P343">專門課程</text:p>
            <text:p text:style-name="P344">必修課程_________學分</text:p>
            <text:p text:style-name="P345">選修課程_________學分</text:p>
            <text:p text:style-name="P346"/>
            <text:p text:style-name="P347">所屬班別單位章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總計核准抵免__________學分</text:p>
            <text:p text:style-name="P351"><text:span text:style-name="T352"><text:s text:c="13"/></text:span><text:span text:style-name="T353">承辦人：</text:span><text:span text:style-name="T354">________________</text:span></text:p>
          </table:table-cell>
          <table:covered-table-cell/>
          <table:covered-table-cell/>
          <table:table-cell table:style-name="TableCell355">
            <text:p text:style-name="P356">主管簽章</text:p>
          </table:table-cell>
          <table:table-cell table:style-name="TableCell357">
            <text:p text:style-name="P358"/>
          </table:table-cell>
        </table:table-row>
      </table:table>
      <text:list text:style-name="LFO2" text:continue-numbering="true">
        <text:list-item>
          <text:p text:style-name="P359"><text:span text:style-name="T360">抵免之科目名稱請查詢本班招生簡章：網址</text:span><text:a xlink:href="https://diplomacy.nccu.edu.tw/PageFront" office:target-frame-name="_top" xlink:show="replace"><text:span text:style-name="T361">https://diplomacy.nccu.edu.tw/PageFront</text:span></text:a><text:span text:style-name="T362">，如有疑問處可本校外交學系</text:span><text:span text:style-name="T363">。</text:span><text:span text:style-name="T364"><text:s/>(</text:span><text:span text:style-name="T365">請務必詳細填寫</text:span><text:span text:style-name="T366">)</text:span></text:p>
        </text:list-item>
        <text:list-item>
          <text:p text:style-name="P367">所修科目、學分數可否抵免由本班委請相關單位審核。</text:p>
        </text:list-item>
      </text:list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抵免學分申請表</dc:title>
    <meta:initial-creator>USER</meta:initial-creator>
    <dc:creator>user</dc:creator>
    <meta:creation-date>2019-08-12T03:39:00Z</meta:creation-date>
    <dc:date>2021-06-09T07:54:00Z</dc:date>
    <meta:print-date>2019-08-08T05:0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8" meta:character-count="1329" meta:row-count="9" meta:non-whitespace-character-count="1133"/>
  </office:meta>
</office:document-meta>
</file>